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pantallazos/p01-welcome.png"><draw:frame text:anchor-type="paragraph" draw:style-name="image-center" draw:name="imageobject-idm44966157447904" svg:width="14.2610416667cm" svg:height="9.49854166667cm" svg:y="0.20cm" draw:z-index="1"><draw:image xlink:href="Pictures/tmpCX421K" xlink:type="simple" xlink:show="embed" xlink:actuate="onLoad"/><svg:title>Welcome screen</svg:title></draw:frame></draw:a>
        </text:p>
          </table:table-cell>
          <table:table-cell office:value-type="string" table:style-name="table-default.cell-C4">
            <text:p text:style-name="Table_20_Contents">
          <text:line-break/>
          We can access to Admin Console by writing in the browser's address bar the following:<text:line-break/>
          <text:line-break/>
          <text:span text:style-name="Teletype">http://[ip_of_server]/opengnsys</text:span><text:line-break/>
          <text:line-break/>
          To access to the Organizational unit we should use the name and password of administrator that we assign and select the organizational unit in drop-down list.
        </text:p>
          </table:table-cell>
        </table:table-row>
      </table:table>
      <text:p text:style-name="Text_20_body">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4966160828288" svg:width="19.20875cm" svg:height="2.48708333333cm" svg:y="0.20cm" draw:z-index="1"><draw:image xlink:href="Pictures/tmpUYYp8p"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4966157222912" svg:width="13.2820833333cm" svg:height="8.62541666667cm" svg:y="0.20cm" draw:z-index="1"><draw:image xlink:href="Pictures/tmpZz_KN9" xlink:type="simple" xlink:show="embed" xlink:actuate="onLoad"/><svg:title/></draw:frame></draw:a>
        </text:p>
          </table:table-cell>
        </table:table-row>
      </table:table>
      <text:p text:style-name="Text_20_body">
      In <text:a xlink:type="simple" xlink:href="https://opengnsys.es/trac/wiki/Repositorios">Gestión de repositorios</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Protocolo Multicast.</text:span>
        
      </text:p>
          <text:list text:style-name="List_20_1">
            <text:list-item>
              <text:p text:style-name="list-item-bullet">
            <text:span text:style-name="emphasis">multicast:</text:span> with two options: full-duplex and half-duplex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aula_virtual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4966157327056" svg:width="25.5058333333cm" svg:height="14.8695833333cm" svg:y="0.20cm" draw:z-index="1"><draw:image xlink:href="Pictures/tmpl_7xc7"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4966157294704" svg:width="28.0722916667cm" svg:height="12.620625cm" svg:y="0.20cm" draw:z-index="1"><draw:image xlink:href="Pictures/tmpIfP6_M"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4966157261088" svg:width="11.0066666667cm" svg:height="10.1070833333cm" svg:y="0.20cm" draw:z-index="1"><draw:image xlink:href="Pictures/tmp53QDls" xlink:type="simple" xlink:show="embed" xlink:actuate="onLoad"/><svg:title/></draw:frame></draw:a>
    </text:p>
      <text:list text:style-name="List_20_1">
        <text:list-item>
          <text:p text:style-name="list-item-bullet">Info about IP address field, we need to make sure not to leave spaces at the beginning or end of the address.
      </text:p>
        </text:list-item>
        <text:list-item>
          <text:p text:style-name="list-item-bullet">Info about MAC address field, we need to make sure not to leave spaces at the beginning or end of the address.
      </text:p>
        </text:list-item>
      </text:list>
      <text:list text:style-name="List_20_1">
        <text:list-item>
          <text:p text:style-name="list-item-bullet">It is mandatory to assign the repository that uses the new computer.
      </text:p>
        </text:list-item>
      </text:list>
      <text:list text:style-name="List_20_1">
        <text:list-item>
          <text:p text:style-name="list-item-bullet">The format of MAC address is without spacers between the hexadecimals blocks. For example: 90e6ba8172a3
      </text:p>
        </text:list-item>
      </text:list>
      <text:list text:style-name="List_20_1">
        <text:list-item>
          <text:p text:style-name="list-item-bullet">NIC ID: The option by default is eth0. If our client have multiple NIC, we should to assign which one you use to connect to the OpenGnSys server.
      </text:p>
        </text:list-item>
        <text:list-item>
          <text:p text:style-name="list-item-bullet">The other field is the ID of the network controller. Initially the client of this review has great support for these drivers, for this reason always this field is "generic".
      </text:p>
        </text:list-item>
      </text:list>
      <text:h text:style-name="Heading_20_2" text:outline-level="2">
      Updating data for multiple computers
    </text:h>
      <text:p text:style-name="Text_20_body">
      On the grouping of classrooms, click on Propierties, and the last fields are applicable to all the computers in this area. <draw:a xlink:type="simple" xlink:href="https://opengnsys.es/trac/attachment/wiki/pantallazos/p04-datosaulacomun.png"><draw:frame text:anchor-type="paragraph" draw:style-name="image-center" draw:name="imageobject-idm44966157252912" svg:width="18.25625cm" svg:height="4.7625cm" svg:y="0.20cm" draw:z-index="1"><draw:image xlink:href="Pictures/tmpa5lf03" xlink:type="simple" xlink:show="embed" xlink:actuate="onLoad"/><svg:title/></draw:frame></draw:a>
    </text:p>
      <text:p text:style-name="Text_20_body">
      This option is very useful to assign menus and confirm the appropiate repository.
    </text:p>
      <text:h text:style-name="Heading_20_2" text:outline-level="2">
      Booting of <text:a xlink:type="simple" xlink:href="https://opengnsys.es/trac/wiki/OpenGnSys">OpenGnSys</text:a> clients
    </text:h>
      <text:list text:style-name="List_20_1">
        <text:list-item>
          <text:p text:style-name="list-item-bullet">The web application of OpenGnSys manages the boot of computer registered on it.
      </text:p>
        </text:list-item>
        <text:list-item>
          <text:p text:style-name="list-item-bullet">A computer manages by OpenGnSys will show a pxe menu at boot time by default. Users can choose between two boot types. The first one will boot from hard disk (default option) and the second one will boot from PXE (with the operating system that handles the deployment).
      </text:p>
        </text:list-item>
      </text:list>
      <text:list text:style-name="List_20_1">
        <text:list-item>
          <text:p text:style-name="list-item-bullet">This type of booting should (must) be modified for working in native mode with OpenGnSys.
      </text:p>
        </text:list-item>
        <text:list-item>
          <text:p text:style-name="list-item-bullet">Native mode of OpenGnSys is when the computer booting with the PXE operating system OpenGnSys (og client):<text:line-break/>
        <text:span text:style-name="strong">Doing the schedule task or pendings to do.<text:line-break/></text:span> Showing an user menu with multiple login options to the operating systems that the computer have installed in the partitions.<text:line-break/>
        <text:span text:style-name="strong">Doing a connection with the management server OpenGnSys for carrying out the task on demand.<text:line-break/></text:span>
      </text:p>
        </text:list-item>
      </text:list>
      <text:p text:style-name="Text_20_body">
      To doing a native computer of OpenGnSys we should:
    </text:p>
      <text:list text:style-name="List_20_1">
        <text:list-item>
          <text:p text:style-name="list-item-bullet">On a classroom select "Remote Bootloader",
      </text:p>
        </text:list-item>
        <text:list-item>
          <text:p text:style-name="list-item-bullet">Moving the computer or computers to the option on the left, named "ogclient". With the buttons [in] [out], we can move the computers to leave then on the option desired,
      </text:p>
        </text:list-item>
        <text:list-item>
          <text:p text:style-name="list-item-bullet">and click on Save.
      </text:p>
        </text:list-item>
      </text:list>
      <text:p text:style-name="Text_20_body">
      The differents elements offered by the boot loader are:
    </text:p>
      <text:list text:style-name="List_20_1">
        <text:list-item>
          <text:p text:style-name="list-item-bullet">ogclient - PXE client of OpenGnSys without administration console, and with read-only access to the Repository.
      </text:p>
        </text:list-item>
        <text:list-item>
          <text:p text:style-name="list-item-bullet">ogclient-admin - PXE xlient of OpenGnSys, with administration console, and with write access to the Repository. It is set to perform a boot process in debug mode which informs the administrator about the process and provide access points to the shell for debugging.
      </text:p>
        </text:list-item>
        <text:list-item>
          <text:p text:style-name="list-item-bullet">mbr 1hd - The computer always boots by the boot loader defined in MBR of the first hard disk.
      </text:p>
        </text:list-item>
        <text:list-item>
          <text:p text:style-name="list-item-bullet">1hd 1partition - If exists a boot loader installed, the computer boots from this partition.
      </text:p>
        </text:list-item>
        <text:list-item>
          <text:p text:style-name="list-item-bullet">1hd 2partition - If exists a boot loader installed, the computer boots from this part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