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Time User Guide: Organizational Unit Administration
    </text:h>
      <text:p text:style-name="Text_20_body">
      This is a guide for working with OpenGnSys Administration Console.
    </text:p>
      <text:p text:style-name="Text_20_body">
      Once we have entered the administration console in <text:a xlink:type="simple" xlink:href="">Admin Console?</text:a>, we have created an organizational unit and we have assigned an administrator, we can proceed to manage one's own organizational unit.
    </text:p>
      <text:h text:style-name="Heading_20_2" text:outline-level="2">
      Console Access
    </text:h>
      <table:table table:style-name="table-default">
        <table:table-column table:number-columns-repeated="2"/>
        <table:table-row>
          <table:table-cell office:value-type="string" table:style-name="table-default.cell-A4">
            <text:p text:style-name="Table_20_Contents">
          <draw:a xlink:type="simple" xlink:href="https://opengnsys.es/trac/attachment/wiki/En%3AGuiaAdmUnidad/P8_acceso_consola.png"><draw:frame text:anchor-type="paragraph" draw:style-name="image-center" draw:name="imageobject-idm46000394816000" svg:width="10.715625cm" svg:height="7.03791666667cm" svg:y="0.20cm" draw:z-index="1"><draw:image xlink:href="Pictures/tmpbwWun8" xlink:type="simple" xlink:show="embed" xlink:actuate="onLoad"/><svg:title/></draw:frame></draw:a>
        </text:p>
          </table:table-cell>
          <table:table-cell office:value-type="string" table:style-name="table-default.cell-C4">
            <text:p text:style-name="right">
          <text:line-break/>
          We can access to Admin Console by writing<text:line-break/>
          in the browser's address bar the following:<text:line-break/>
          <text:line-break/>
          <text:span text:style-name="Teletype">http://[ip_of_server]/opengnsys</text:span>.<text:line-break/>
          <text:line-break/>
          To access to the Organizational unit we should use<text:line-break/>
          the name and password of administrator that we assign<text:line-break/>
          and select the organizational unit in drop-down list<text:line-break/>
          <text:line-break/>
        </text:p>
          </table:table-cell>
        </table:table-row>
      </table:table>
      <text:p text:style-name="Text_20_body">
      <text:line-break/>
      <text:line-break/>
      <text:line-break/>
      <text:line-break/>
    </text:p>
      <text:h text:style-name="Heading_20_2" text:outline-level="2">
      Introduction to the elements from the top menu
    </text:h>
      <text:p text:style-name="Text_20_body">
      <draw:a xlink:type="simple" xlink:href="https://opengnsys.es/trac/attachment/wiki/pantallazos/p04-barramenu.png"><draw:frame text:anchor-type="paragraph" draw:style-name="image-center" draw:name="imageobject-idm46000392359584" svg:width="19.20875cm" svg:height="2.48708333333cm" svg:y="0.20cm" draw:z-index="1"><draw:image xlink:href="Pictures/tmphHVzKm" xlink:type="simple" xlink:show="embed" xlink:actuate="onLoad"/><svg:title>opciones menu</svg:title></draw:frame></draw:a>
    </text:p>
      <text:list text:style-name="List_20_1">
        <text:list-item>
          <text:p text:style-name="list-item-bullet">Classrooms: This option will add objects as computers, group and perform operations on them.
      </text:p>
        </text:list-item>
        <text:list-item>
          <text:p text:style-name="list-item-bullet">Actions: This option will manage the actions for apply or to program to the computers.
      </text:p>
        </text:list-item>
        <text:list-item>
          <text:p text:style-name="list-item-bullet">Images: This option will allow Esta opción nos permite gestionar la información de los objetos imágenes. - NOTA: antes de crear cualquier imagen, se ha de definir previamente desde esta opción.
      </text:p>
        </text:list-item>
        <text:list-item>
          <text:p text:style-name="list-item-bullet">Hardware: From this option, we can manage the hardware of the organizational unit.
      </text:p>
        </text:list-item>
        <text:list-item>
          <text:p text:style-name="list-item-bullet">Software: From this option, we can see the software list of our images.
      </text:p>
        </text:list-item>
        <text:list-item>
          <text:p text:style-name="list-item-bullet">Repositories: From this option, we can manage the repositories (images containers) assign to the organizational unit. NOTE: Automatically, during the installation a default organizational unit is generated, including a default repository. If we create an organizational unit, the first thing to do is to register the repository.
      </text:p>
        </text:list-item>
        <text:list-item>
          <text:p text:style-name="list-item-bullet">Menus: From this option, we can manage the menus offered in the clients console.
      </text:p>
        </text:list-item>
        <text:list-item>
          <text:p text:style-name="list-item-bullet">Help: Show info about <text:a xlink:type="simple" xlink:href="https://opengnsys.es/trac/wiki/OpenGnSys">OpenGnSys</text:a> API.
      </text:p>
        </text:list-item>
        <text:list-item>
          <text:p text:style-name="list-item-bullet">Exit:
      </text:p>
        </text:list-item>
      </text:list>
      <text:h text:style-name="Heading_20_2" text:outline-level="2">
      Repository Management
    </text:h>
      <text:list text:style-name="List_20_1">
        <text:list-item>
          <text:p text:style-name="list-item-bullet">By using a new Organizational Unit (OU), we should verify the repository data.
      </text:p>
        </text:list-item>
        <text:list-item>
          <text:p text:style-name="list-item-bullet">The Organizational Unit "default" have assigned the repository "default".
      </text:p>
        </text:list-item>
      </text:list>
      <table:table table:style-name="table-default">
        <table:table-column table:number-columns-repeated="2"/>
        <table:table-row>
          <table:table-cell office:value-type="string" table:style-name="table-default.cell-A4">
            <text:p text:style-name="Table_20_Contents">
          If you have a second organizational unit<text:line-break/>
          you should register the repository.<text:line-break/>
          We assign<text:line-break/>
          * to the name that identify it<text:line-break/>
          * and IP of the repository (the same repository can be used in several organizational unit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6000392287648" svg:width="13.2820833333cm" svg:height="8.62541666667cm" svg:y="0.20cm" draw:z-index="1"><draw:image xlink:href="Pictures/tmpC3l7pB" xlink:type="simple" xlink:show="embed" xlink:actuate="onLoad"/><svg:title/></draw:frame></draw:a>
        </text:p>
          </table:table-cell>
        </table:table-row>
      </table:table>
      <text:p text:style-name="Text_20_body">
      In <text:a xlink:type="simple" xlink:href="https://opengnsys.es/trac/wiki/Repositorios">Gestión de repositorios</text:a> you can find more information about this.
    </text:p>
      <text:h text:style-name="Heading_20_2" text:outline-level="2">
      Insert classroom
    </text:h>
      <text:p text:style-name="Text_20_body">
      On the Organizational Unit, right-click mouse and select add new classroom. Next enter the correct details to our classroom:<text:line-break/>
    </text:p>
      <text:list text:style-name="List_20_1">
        <text:list-item>
          <text:p text:style-name="list-item-bullet">
        <text:span text:style-name="strong">Computers:</text:span> We should assign a maximum number of computers in the classroom<text:line-break/>
      </text:p>
        </text:list-item>
        <text:list-item>
          <text:p text:style-name="list-item-bullet">
        <text:span text:style-name="strong">Network</text:span>
        
      </text:p>
          <text:list text:style-name="List_20_1">
            <text:list-item>
              <text:p text:style-name="list-item-bullet">router: IP router of the classroom.
          </text:p>
            </text:list-item>
            <text:list-item>
              <text:p text:style-name="list-item-bullet">netmask: netmask of the classroom. i.e. 255.255.255.0
          </text:p>
            </text:list-item>
          </text:list>
        </text:list-item>
        <text:list-item>
          <text:p text:style-name="list-item-bullet">
        <text:span text:style-name="strong">Protocol P2P</text:span>
        
      </text:p>
          <text:list text:style-name="List_20_1">
            <text:list-item>
              <text:p text:style-name="list-item-bullet">Mode P2P: how the computer performs when you download an image. Possible values are:
            
          </text:p>
              <text:list text:style-name="List_20_1">
                <text:list-item>
                  <text:p text:style-name="list-item-bullet">leecher: the computer no sharing while it is downloading an image.
              </text:p>
                </text:list-item>
                <text:list-item>
                  <text:p text:style-name="list-item-bullet">peer: the computer sharing image data while it is downloading.
              </text:p>
                </text:list-item>
                <text:list-item>
                  <text:p text:style-name="list-item-bullet">seeder: mode working distributed where a Master client is serving an image.
              </text:p>
                </text:list-item>
              </text:list>
            </text:list-item>
            <text:list-item>
              <text:p text:style-name="list-item-bullet">P2P time (seconds) as seeder: Whatever of the working mode of the P2P client for downloading, we can define that once you have the whole image in the cache partition, it is dedicated "X" seconds to share it to other clients.
          </text:p>
            </text:list-item>
          </text:list>
        </text:list-item>
        <text:list-item>
          <text:p text:style-name="list-item-bullet">
        <text:span text:style-name="strong">Protocolo Multicast.</text:span>
        
      </text:p>
          <text:list text:style-name="List_20_1">
            <text:list-item>
              <text:p text:style-name="list-item-bullet">
            <text:span text:style-name="emphasis">multicast:</text:span> with two options: full-duplex and half-duplex (use full-duplex)
          </text:p>
            </text:list-item>
            <text:list-item>
              <text:p text:style-name="list-item-bullet">
            <text:span text:style-name="emphasis">ip multicast</text:span>: multicast direction for this classroom: 239.194.x.z where x is the second octet of the IP network of the classroomm, and z is the third octet. i.e. If the IP direction of aula_virtual_1 is 172.17.36.0, the IP multicast corresponds: 239.194.17.36. In the case of our network has two classrooms and we need to use simultaneous multicast, we should assign the IP multicast of 239.194.17.37.
          </text:p>
            </text:list-item>
            <text:list-item>
              <text:p text:style-name="list-item-bullet">
            <text:span text:style-name="emphasis">port:</text:span> it is the port, where the computer sends by multicast, sincronized with the computers. Values may be even from 9000, i.e.: 9000, 9002, 9004, 9006 ..... Preferely, you should use 9000, and in the case of ip multicast, if we have two classroom in the same network, you should assign the first classroom to the port 9000 and the second to 9002.
          </text:p>
            </text:list-item>
            <text:list-item>
              <text:p text:style-name="list-item-bullet">
            <text:span text:style-name="emphasis">speed:</text:span> It is the maximum speed in Mbits/second. The maximum value allowed by the clone motor is 90 mbits - there are test with gigabits with excellent results.
          </text:p>
            </text:list-item>
          </text:list>
        </text:list-item>
        <text:list-item>
          <text:p text:style-name="list-item-bullet">
        <text:span text:style-name="strong">repository:</text:span> We assign the repository of that class (this value affects only computers that are currently in the classroom).
      </text:p>
        </text:list-item>
      </text:list>
      <text:p text:style-name="Text_20_body">
      <draw:a xlink:type="simple" xlink:href="https://opengnsys.es/trac/attachment/wiki/pantallazos/p04-insertar-aula.2.png"><draw:frame text:anchor-type="paragraph" draw:style-name="image-center" draw:name="imageobject-idm46000392083376" svg:width="25.5058333333cm" svg:height="14.8695833333cm" svg:y="0.20cm" draw:z-index="1"><draw:image xlink:href="Pictures/tmplK1u70" xlink:type="simple" xlink:show="embed" xlink:actuate="onLoad"/><svg:title/></draw:frame></draw:a><text:line-break/>
      <text:line-break/>
      <text:line-break/>
      <text:line-break/>
    </text:p>
      <text:h text:style-name="Heading_20_2" text:outline-level="2">
      Registrar ordenadores en la aplicación OpenGnsys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OpenGnsys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6000392044112" svg:width="28.0722916667cm" svg:height="12.620625cm" svg:y="0.20cm" draw:z-index="1"><draw:image xlink:href="Pictures/tmpculq9W"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6000392039024" svg:width="11.0066666667cm" svg:height="10.1070833333cm" svg:y="0.20cm" draw:z-index="1"><draw:image xlink:href="Pictures/tmpDVQ1NP"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OpenGnsys: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6000392029920" svg:width="18.25625cm" svg:height="4.7625cm" svg:y="0.20cm" draw:z-index="1"><draw:image xlink:href="Pictures/tmpBX9zE_"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