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First Time User Guide: Organizational Unit Administration
    </text:h>
      <text:p text:style-name="Text_20_body">
      This is a guide for working with OpenGnSys Administration Console.
    </text:p>
      <text:p text:style-name="Text_20_body">
      Once we have entered the administration console in <text:a xlink:type="simple" xlink:href="">Admin Console?</text:a>, we have created an organizational unit and we have assigned an administrator, we can proceed to manage one's own organizational unit.
    </text:p>
      <text:h text:style-name="Heading_20_2" text:outline-level="2">
      Console Access
    </text:h>
      <table:table table:style-name="table-default">
        <table:table-column table:number-columns-repeated="2"/>
        <table:table-row>
          <table:table-cell office:value-type="string" table:style-name="table-default.cell-A4">
            <text:p text:style-name="Table_20_Contents">
          <draw:a xlink:type="simple" xlink:href="https://opengnsys.es/trac/attachment/wiki/En%3AGuiaAdmUnidad/P8_acceso_consola.png"><draw:frame text:anchor-type="paragraph" draw:style-name="image-center" draw:name="imageobject-idm44966156912944" svg:width="10.715625cm" svg:height="7.03791666667cm" svg:y="0.20cm" draw:z-index="1"><draw:image xlink:href="Pictures/tmpuTt_h3" xlink:type="simple" xlink:show="embed" xlink:actuate="onLoad"/><svg:title/></draw:frame></draw:a>
        </text:p>
          </table:table-cell>
          <table:table-cell office:value-type="string" table:style-name="table-default.cell-C4">
            <text:p text:style-name="right">
          <text:line-break/>
          We can access to Admin Console by writing<text:line-break/>
          in the browser's address bar the following:<text:line-break/>
          <text:line-break/>
          <text:span text:style-name="Teletype">http://[ip_of_server]/opengnsys</text:span>.<text:line-break/>
          <text:line-break/>
          To access to the Organizational unit we should use<text:line-break/>
          the name and password of administrator that we assign<text:line-break/>
          and select the organizational unit in drop-down list<text:line-break/>
          <text:line-break/>
        </text:p>
          </table:table-cell>
        </table:table-row>
      </table:table>
      <text:p text:style-name="Text_20_body">
      <text:line-break/>
      <text:line-break/>
      <text:line-break/>
      <text:line-break/>
    </text:p>
      <text:h text:style-name="Heading_20_2" text:outline-level="2">
      Introduction to the elements from the top menu
    </text:h>
      <text:p text:style-name="Text_20_body">
      <draw:a xlink:type="simple" xlink:href="https://opengnsys.es/trac/attachment/wiki/pantallazos/p04-barramenu.png"><draw:frame text:anchor-type="paragraph" draw:style-name="image-center" draw:name="imageobject-idm44966156940288" svg:width="19.20875cm" svg:height="2.48708333333cm" svg:y="0.20cm" draw:z-index="1"><draw:image xlink:href="Pictures/tmpp03g2Y" xlink:type="simple" xlink:show="embed" xlink:actuate="onLoad"/><svg:title>opciones menu</svg:title></draw:frame></draw:a>
    </text:p>
      <text:list text:style-name="List_20_1">
        <text:list-item>
          <text:p text:style-name="list-item-bullet">Classrooms: This option will add objects as computers, group and perform operations on them.
      </text:p>
        </text:list-item>
        <text:list-item>
          <text:p text:style-name="list-item-bullet">Actions: This option will manage the actions for apply or to program to the computers.
      </text:p>
        </text:list-item>
        <text:list-item>
          <text:p text:style-name="list-item-bullet">Images: This option will allow Esta opción nos permite gestionar la información de los objetos imágenes. - NOTA: antes de crear cualquier imagen, se ha de definir previamente desde esta opción.
      </text:p>
        </text:list-item>
        <text:list-item>
          <text:p text:style-name="list-item-bullet">Hardware: From this option, we can manage the hardware of the organizational unit.
      </text:p>
        </text:list-item>
        <text:list-item>
          <text:p text:style-name="list-item-bullet">Software: From this option, we can see the software list of our images.
      </text:p>
        </text:list-item>
        <text:list-item>
          <text:p text:style-name="list-item-bullet">Repositories: From this option, we can manage the repositories (images containers) assign to the organizational unit. NOTE: Automatically, during the installation a default organizational unit is generated, including a default repository. If we create an organizational unit, the first thing to do is to register the repository.
      </text:p>
        </text:list-item>
        <text:list-item>
          <text:p text:style-name="list-item-bullet">Menus: From this option, we can manage the menus offered in the clients console.
      </text:p>
        </text:list-item>
        <text:list-item>
          <text:p text:style-name="list-item-bullet">Help: Show info about <text:a xlink:type="simple" xlink:href="https://opengnsys.es/trac/wiki/OpenGnSys">OpenGnSys</text:a> API.
      </text:p>
        </text:list-item>
        <text:list-item>
          <text:p text:style-name="list-item-bullet">Exit:
      </text:p>
        </text:list-item>
      </text:list>
      <text:h text:style-name="Heading_20_2" text:outline-level="2">
      Repository Management
    </text:h>
      <text:list text:style-name="List_20_1">
        <text:list-item>
          <text:p text:style-name="list-item-bullet">By using a new Organizational Unit (OU), we should verify the repository data.
      </text:p>
        </text:list-item>
        <text:list-item>
          <text:p text:style-name="list-item-bullet">The Organizational Unit "default" have assigned the repository "default".
      </text:p>
        </text:list-item>
      </text:list>
      <table:table table:style-name="table-default">
        <table:table-column table:number-columns-repeated="2"/>
        <table:table-row>
          <table:table-cell office:value-type="string" table:style-name="table-default.cell-A4">
            <text:p text:style-name="Table_20_Contents">
          If you have a second organizational unit<text:line-break/>
          you should register the repository.<text:line-break/>
          We assign<text:line-break/>
          * to the name that identify it<text:line-break/>
          * and IP of the repository (the same repository can be used in several organizational units).
        </text:p>
          </table:table-cell>
          <table:table-cell office:value-type="string" table:style-name="table-default.cell-C4">
            <text:p text:style-name="Table_20_Contents">
          <draw:a xlink:type="simple" xlink:href="https://opengnsys.es/trac/attachment/wiki/pantallazos/p04-gestionRepo.png"><draw:frame text:anchor-type="paragraph" draw:style-name="image-center" draw:name="imageobject-idm44966160909216" svg:width="13.2820833333cm" svg:height="8.62541666667cm" svg:y="0.20cm" draw:z-index="1"><draw:image xlink:href="Pictures/tmpxpZNuV" xlink:type="simple" xlink:show="embed" xlink:actuate="onLoad"/><svg:title/></draw:frame></draw:a>
        </text:p>
          </table:table-cell>
        </table:table-row>
      </table:table>
      <text:p text:style-name="Text_20_body">
      In <text:a xlink:type="simple" xlink:href="https://opengnsys.es/trac/wiki/Repositorios">Gestión de repositorios</text:a> you can find more information about this.
    </text:p>
      <text:h text:style-name="Heading_20_2" text:outline-level="2">
      Insert classroom
    </text:h>
      <text:p text:style-name="Text_20_body">
      Sobre la unidad organizativa, presionamos el botón derecho y seleccionamos añadir nueva aula. Luego introducimos los datos correctos para nuestra aula:<text:line-break/>
    </text:p>
      <text:list text:style-name="List_20_1">
        <text:list-item>
          <text:p text:style-name="list-item-bullet">
        <text:span text:style-name="strong">Puestos:</text:span> debemos asignar un número máximo de ordenadores que hay en el aula<text:line-break/>
      </text:p>
        </text:list-item>
        <text:list-item>
          <text:p text:style-name="list-item-bullet">
        <text:span text:style-name="strong">Datos de red</text:span>
        
      </text:p>
          <text:list text:style-name="List_20_1">
            <text:list-item>
              <text:p text:style-name="list-item-bullet">router: dirección IP del router del aula.
          </text:p>
            </text:list-item>
            <text:list-item>
              <text:p text:style-name="list-item-bullet">netmask: máscara de red de ese aula. ej . 255.255.255.0
          </text:p>
            </text:list-item>
          </text:list>
        </text:list-item>
        <text:list-item>
          <text:p text:style-name="list-item-bullet">
        <text:span text:style-name="strong">Datos del protocolo P2P</text:span>
        
      </text:p>
          <text:list text:style-name="List_20_1">
            <text:list-item>
              <text:p text:style-name="list-item-bullet">P2P modo: modo de comportamiento del cliente mientras está descargando una imagen. Los posibles valores son:
            
          </text:p>
              <text:list text:style-name="List_20_1">
                <text:list-item>
                  <text:p text:style-name="list-item-bullet">leecher: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P2P tiempo(segundos) como semilla: Independientemente del modo de trabajo de los cliente P2P durante la descarga, podemos definir que una vez tenga la imagen completa en la partición cache, se dedique "X" segundos a compartirla a los demas clientes.
          </text:p>
            </text:list-item>
          </text:list>
        </text:list-item>
        <text:list-item>
          <text:p text:style-name="list-item-bullet">
        <text:span text:style-name="strong">Datos del protocolo Multicast.</text:span>
        
      </text:p>
          <text:list text:style-name="List_20_1">
            <text:list-item>
              <text:p text:style-name="list-item-bullet">
            <text:span text:style-name="emphasis">modo multicast:</text:span> nos permite dos opciones: full-duplex y half-duplex (usar full-duplex)
          </text:p>
            </text:list-item>
            <text:list-item>
              <text:p text:style-name="list-item-bullet">
            <text:span text:style-name="emphasis">ip multicast</text:span>: dirección multicast para ese aula: 239.194.x.z donde x es el 2º p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emphasis">puerto:</text:span> es el puerto por el cual el equipo que envia por multicast sincroniza con los clientes. Los valores pueden ser valores pares a partir del 9000 por ejemplo: 9000, 9002, 9004, 9006 ..... Utilizar preferentemente el 9000, y en el caso del ejemplo anterior (ip multicast), si tenemos dos aulas en la misma subred, asignar a la primera aula el puerto 9000 y a la segunda el 9002.
          </text:p>
            </text:list-item>
            <text:list-item>
              <text:p text:style-name="list-item-bullet">
            <text:span text:style-name="emphasis">velocidad:</text:span> Es la velocidad máxima en Mbits/segundo. el valor máximo admitido (temporalmente) por el motor de clonación es 90 mbits - hay pruebas a gigabits con resultados excelentes.
          </text:p>
            </text:list-item>
          </text:list>
        </text:list-item>
      </text:list>
      <text:list text:style-name="List_20_1">
        <text:list-item>
          <text:p text:style-name="list-item-bullet">
        <text:span text:style-name="strong">repositorio:</text:span> asignamos el repositorio de ese aula (este valor afecta sólo a aquellos equipos que estén en ese momento en el aula, las posteriores altas de ordenadores, no le afecta este valor).
      </text:p>
        </text:list-item>
      </text:list>
      <text:p text:style-name="Text_20_body">
      <draw:a xlink:type="simple" xlink:href="https://opengnsys.es/trac/attachment/wiki/pantallazos/p04-insertar-aula.2.png"><draw:frame text:anchor-type="paragraph" draw:style-name="image-center" draw:name="imageobject-idm44966156614160" svg:width="25.5058333333cm" svg:height="14.8695833333cm" svg:y="0.20cm" draw:z-index="1"><draw:image xlink:href="Pictures/tmp1pKjKl" xlink:type="simple" xlink:show="embed" xlink:actuate="onLoad"/><svg:title/></draw:frame></draw:a><text:line-break/>
      <text:line-break/>
      <text:line-break/>
      <text:line-break/>
    </text:p>
      <text:h text:style-name="Heading_20_2" text:outline-level="2">
      Registrar ordenadores en la aplicación OpenGnsys
    </text:h>
      <text:h text:style-name="Heading_20_3" text:outline-level="3">
      Incorporación del ordenador al dhcp
    </text:h>
      <text:list text:style-name="List_20_1">
        <text:list-item>
          <text:p text:style-name="list-item-bullet">Hay que añadir los ordenadores en el servicio dhcp, con la asignación de la dirección ip de manera automática.
      </text:p>
        </text:list-item>
        <text:list-item>
          <text:p text:style-name="list-item-bullet">Dentro del fichero de configuración del dhcpd, hay un ejemplo de la definición de un ordenador. (/etc/dhcp3/dhcpd.conf)
      </text:p>
        </text:list-item>
      </text:list>
      <text:h text:style-name="Heading_20_3" text:outline-level="3">
      Incorporar los ordenadores a la aplicación OpenGnsys desde su interfaz web
    </text:h>
      <text:h text:style-name="Heading_20_4" text:outline-level="4">
      Incorporar ordenadores al aula
    </text:h>
      <text:p text:style-name="Text_20_body">
      Permite incorporar varios ordenadores al aula en un solo paso.<text:line-break/>
      Presionamos botón derecho sobre el aula, seleccionamos incorporar ordenadores, y en la parte derecha de la ventana, aparece en un cuadro de texto: Incorporar ordenadores.<text:line-break/>
      En el cuadro de texto podemos copiar del dhcpd.conf, el contenido de los hosts tal cual se vé en la figura.<text:line-break/>
      Una vez pulsado en aceptar, hay que cambiar de ventana para actualizar el aula y ver los ordenadores, es decir, pinchar en el botón superior acciones y de nuevo Aulas.
    </text:p>
      <text:p text:style-name="Text_20_body">
      <draw:a xlink:type="simple" xlink:href="https://opengnsys.es/trac/attachment/wiki/pantallazos/p05-incorporar-ordenadores.3.2.png"><draw:frame text:anchor-type="paragraph" draw:style-name="image-center" draw:name="imageobject-idm44966156709024" svg:width="28.0722916667cm" svg:height="12.620625cm" svg:y="0.20cm" draw:z-index="1"><draw:image xlink:href="Pictures/tmpxAy54Z" xlink:type="simple" xlink:show="embed" xlink:actuate="onLoad"/><svg:title/></draw:frame></draw:a><text:line-break/>
      <text:line-break/>
      <text:line-break/>
      <text:line-break/>
    </text:p>
      <text:p text:style-name="Text_20_body">
      Es recomendable, desde las propiedades del aula, volver a seleccionar el repositorio por defecto para todos los ordenadores de ese aula y pulsar el botón aceptar.
    </text:p>
      <text:h text:style-name="Heading_20_4" text:outline-level="4">
      Añadir nuevo ordenador
    </text:h>
      <text:p text:style-name="Text_20_body">
      Desde esta opción, permite incorporar un ordenador a la unidad organizativa <draw:a xlink:type="simple" xlink:href="https://opengnsys.es/trac/attachment/wiki/pantallazos/p04-anyadirnuevoordenador.png"><draw:frame text:anchor-type="paragraph" draw:style-name="image-center" draw:name="imageobject-idm44966156675120" svg:width="11.0066666667cm" svg:height="10.1070833333cm" svg:y="0.20cm" draw:z-index="1"><draw:image xlink:href="Pictures/tmpWefHf4" xlink:type="simple" xlink:show="embed" xlink:actuate="onLoad"/><svg:title/></draw:frame></draw:a>
    </text:p>
      <text:list text:style-name="List_20_1">
        <text:list-item>
          <text:p text:style-name="list-item-bullet">La información referente al campo de la dirección IP, debemos de asegurarnos de no dejar espacios al inicio ni al final de la dirección.
      </text:p>
        </text:list-item>
        <text:list-item>
          <text:p text:style-name="list-item-bullet">La información referente al campo de la dirección MAC, debemos de asegurarnos de no dejar espacios al inicio ni al final de la dirección.
      </text:p>
        </text:list-item>
      </text:list>
      <text:list text:style-name="List_20_1">
        <text:list-item>
          <text:p text:style-name="list-item-bullet">Es obligatorio asignar el repositorio que usará el nuevo ordenador.
      </text:p>
        </text:list-item>
      </text:list>
      <text:list text:style-name="List_20_1">
        <text:list-item>
          <text:p text:style-name="list-item-bullet">El formato de la dirección MAC, es sin separadores entre los bloques hexadecimales. Ejemplo de formato mac para OpenGnsys: 90e6ba8172a3
      </text:p>
        </text:list-item>
        <text:list-item>
          <text:p text:style-name="list-item-bullet">Identificador de la tarjeta de red: La opción por defecto es eth0, en el caso de que nuestro cliente, disponga de varias, debemos de asignarle cual de ellas utilizará para conectarse al servidor Opengnsys.
      </text:p>
        </text:list-item>
        <text:list-item>
          <text:p text:style-name="list-item-bullet">El otro campo es el identificador de la controladora de red, inicialmente el cliente de esta revisión tiene un gran soporte para estos controladores, por este motivo este campo siempre es "generic".
      </text:p>
        </text:list-item>
      </text:list>
      <text:h text:style-name="Heading_20_2" text:outline-level="2">
      Actualización de datos de múltiples ordenadores
    </text:h>
      <text:p text:style-name="Text_20_body">
      Sobre el agrupamiento de aulas, pulsamos el botón propiedades, y los últimos campos son aplicables a todos los ordenadores de ese ámbito. <draw:a xlink:type="simple" xlink:href="https://opengnsys.es/trac/attachment/wiki/pantallazos/p04-datosaulacomun.png"><draw:frame text:anchor-type="paragraph" draw:style-name="image-center" draw:name="imageobject-idm44966156665952" svg:width="18.25625cm" svg:height="4.7625cm" svg:y="0.20cm" draw:z-index="1"><draw:image xlink:href="Pictures/tmpDJDIXi" xlink:type="simple" xlink:show="embed" xlink:actuate="onLoad"/><svg:title/></draw:frame></draw:a>
    </text:p>
      <text:p text:style-name="Text_20_body">
      Esta opción es muy útil para asignar los menús y confirmar el repositorio asignado.
    </text:p>
      <text:h text:style-name="Heading_20_2" text:outline-level="2">
      Arranque de los clientes Opengnsys
    </text:h>
      <text:list text:style-name="List_20_1">
        <text:list-item>
          <text:p text:style-name="list-item-bullet">La aplicación web de <text:a xlink:type="simple" xlink:href="https://opengnsys.es/trac/wiki/OpenGnsys">OpenGnsys</text:a>, gestiona el modo de arranque de los ordenadores que tenga registrados.
      </text:p>
        </text:list-item>
        <text:list-item>
          <text:p text:style-name="list-item-bullet">Por defecto un ordenador gestionado por <text:a xlink:type="simple" xlink:href="https://opengnsys.es/trac/wiki/OpenGnsys">OpenGnsys</text:a>, al arrancar mostrará un menú pxe, ofreciendo dos tipos de arranque, uno hacia el primer disco duro (opción por defecto), y otro hacia el cliente opengnsys pxe (es el sistema operativo que se encarga de las operaciones específicas de clonación).
      </text:p>
        </text:list-item>
        <text:list-item>
          <text:p text:style-name="list-item-bullet">Este modo de arranque se puede(debe) modificarse para trabajar de manera nativa con <text:a xlink:type="simple" xlink:href="https://opengnsys.es/trac/wiki/OpenGnsys">OpenGnsys</text:a>.
      </text:p>
        </text:list-item>
        <text:list-item>
          <text:p text:style-name="list-item-bullet">El modo nativo de <text:a xlink:type="simple" xlink:href="https://opengnsys.es/trac/wiki/OpenGnsys">OpenGnsys</text:a> es en el cual los ordenadores arrancan el sistema operativo pxe Opengnsys (ogclient):<text:line-break/>
        <text:span text:style-name="strong">Realizando las operaciónes programadas o pendientes de realizar.<text:line-break/></text:span> Mostrando un menu de usuario, ofreciendo varias opciones de inicio de sesión hacia los sistemas operativos que el cliente tenga instalado en sus particiones.<text:line-break/>
        <text:span text:style-name="strong">Realizando una conexión con el servidor de administración <text:a xlink:type="simple" xlink:href="https://opengnsys.es/trac/wiki/OpenGnsys">OpenGnsys</text:a>, para realizar las operaciones bajo demanda.<text:line-break/></text:span>
      </text:p>
        </text:list-item>
      </text:list>
      <text:p text:style-name="Text_20_body">
      Para hacer que un cliente sea nativo de <text:a xlink:type="simple" xlink:href="https://opengnsys.es/trac/wiki/OpenGnsys">OpenGnsys</text:a> debemos de:
    </text:p>
      <text:list text:style-name="List_20_1">
        <text:list-item>
          <text:p text:style-name="list-item-bullet">Sobre un aula, seleccionar "gestor de arranque remoto",
      </text:p>
        </text:list-item>
        <text:list-item>
          <text:p text:style-name="list-item-bullet">Desplazar el ordenador u ordenadores a la opción de la izquierda, denominada "ogclient". Con los botones [in] [out], moveremos los ordenadores, hasta dejarlos en la opción desdeada.
      </text:p>
        </text:list-item>
        <text:list-item>
          <text:p text:style-name="list-item-bullet">Para finalizar hay que utilizar el botón de guardar.
      </text:p>
        </text:list-item>
      </text:list>
      <text:p text:style-name="Text_20_body">
      Los distintos elementos que ofrece el gestor de arranque son:
    </text:p>
      <text:list text:style-name="List_20_1">
        <text:list-item>
          <text:p text:style-name="list-item-bullet">ogclient - el cliente pxe de <text:a xlink:type="simple" xlink:href="https://opengnsys.es/trac/wiki/OpenGnsys">OpenGnsys</text:a> sin consola de administración, y con acceso de sólo lectura con el Repositorio.
      </text:p>
        </text:list-item>
        <text:list-item>
          <text:p text:style-name="list-item-bullet">ogclient-admin - el cliente pxe de <text:a xlink:type="simple" xlink:href="https://opengnsys.es/trac/wiki/OpenGnsys">OpenGnsys</text:a>, con consola de administración, y con acceso de escritura con el Repositorio. Se ha definido que también realice un proceso de inicio en modo depuración, en el cual informa al administrador sobre el proceso y ofreciendo puntos de acceso a la shell para depurar errores.
      </text:p>
        </text:list-item>
        <text:list-item>
          <text:p text:style-name="list-item-bullet">mbr 1hd - el ordendor siempre arrancará según el gestor de arranque definida en el MBR del primer disco duro.
      </text:p>
        </text:list-item>
        <text:list-item>
          <text:p text:style-name="list-item-bullet">1hd 1particion - El ordenador siempre arrancará por dicha partición si existe un gestor de arranque instalado.
      </text:p>
        </text:list-item>
        <text:list-item>
          <text:p text:style-name="list-item-bullet">1hd 2particion. El ordenador siempre arrancará por dicha partición si existe un gestor de arranque instalado.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