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Time User Guide: Organizational Unit Administration
    </text:h>
      <text:p text:style-name="Text_20_body">
      This is a guide for working with <text:a xlink:type="simple" xlink:href="https://opengnsys.es/trac/wiki/OpenGnSys">OpenGnSys</text:a> Administration Console.
    </text:p>
      <text:p text:style-name="Text_20_body">
      Once we have entered the administration console in <text:a xlink:type="simple" xlink:href="">Admin Console?</text:a>, we have created an organizational unit and we have assigned an administrator, we can proceed to manage one's own organizational unit.
    </text:p>
      <text:h text:style-name="Heading_20_2" text:outline-level="2">
      Console Access
    </text:h>
      <table:table table:style-name="table-default">
        <table:table-column table:number-columns-repeated="2"/>
        <table:table-row>
          <table:table-cell office:value-type="string" table:style-name="table-default.cell-A4">
            <text:p text:style-name="Table_20_Contents">
          <draw:a xlink:type="simple" xlink:href="https://opengnsys.es/trac/attachment/wiki/pantallazos/p01-welcome.png"><draw:frame text:anchor-type="paragraph" draw:style-name="image-center" draw:name="imageobject-idm45746433300320" svg:width="14.2610416667cm" svg:height="9.49854166667cm" svg:y="0.20cm" draw:z-index="1"><draw:image xlink:href="Pictures/tmpP2I7R0" xlink:type="simple" xlink:show="embed" xlink:actuate="onLoad"/><svg:title>Welcome screen</svg:title></draw:frame></draw:a>
        </text:p>
          </table:table-cell>
          <table:table-cell office:value-type="string" table:style-name="table-default.cell-C4">
            <text:p text:style-name="Table_20_Contents">
          <text:line-break/>
          We can access to Admin Console by writing in the browser's address bar the following:<text:line-break/>
          <text:line-break/>
          <text:span text:style-name="Teletype">http://[ip_of_server]/opengnsys</text:span><text:line-break/>
          <text:line-break/>
          To access to the Organizational unit we should use the name and password of administrator that we assign and select the organizational unit in drop-down list.
        </text:p>
          </table:table-cell>
        </table:table-row>
      </table:table>
      <text:p text:style-name="Text_20_body">
      <text:line-break/>
      <text:line-break/>
    </text:p>
      <text:h text:style-name="Heading_20_2" text:outline-level="2">
      Introduction to the elements from the top menu
    </text:h>
      <text:p text:style-name="Text_20_body">
      <draw:a xlink:type="simple" xlink:href="https://opengnsys.es/trac/attachment/wiki/pantallazos/p04-barramenu.png"><draw:frame text:anchor-type="paragraph" draw:style-name="image-center" draw:name="imageobject-idm45746432073152" svg:width="19.20875cm" svg:height="2.48708333333cm" svg:y="0.20cm" draw:z-index="1"><draw:image xlink:href="Pictures/tmpKmPw_c" xlink:type="simple" xlink:show="embed" xlink:actuate="onLoad"/><svg:title>opciones menu</svg:title></draw:frame></draw:a>
    </text:p>
      <text:list text:style-name="List_20_1">
        <text:list-item>
          <text:p text:style-name="list-item-bullet">Classrooms: This option will add objects as computers, group and perform operations on them.
      </text:p>
        </text:list-item>
        <text:list-item>
          <text:p text:style-name="list-item-bullet">Actions: This option will manage the actions for apply or to program to the computers.
      </text:p>
        </text:list-item>
        <text:list-item>
          <text:p text:style-name="list-item-bullet">Images: This option will allow manage the information of the images. NOTE: It is necessary define this option before to create any image.
      </text:p>
        </text:list-item>
        <text:list-item>
          <text:p text:style-name="list-item-bullet">Hardware: From this option, we can manage the hardware of the organizational unit.
      </text:p>
        </text:list-item>
        <text:list-item>
          <text:p text:style-name="list-item-bullet">Software: From this option, we can see the software list of our images.
      </text:p>
        </text:list-item>
        <text:list-item>
          <text:p text:style-name="list-item-bullet">Repositories: From this option, we can manage the repositories (images containers) assign to the organizational unit. NOTE: Automatically, during the installation a default organizational unit is generated, including a default repository. If we create an organizational unit, the first thing to do is to register the repository.
      </text:p>
        </text:list-item>
        <text:list-item>
          <text:p text:style-name="list-item-bullet">Menus: From this option, we can manage the menus offered in the clients console.
      </text:p>
        </text:list-item>
        <text:list-item>
          <text:p text:style-name="list-item-bullet">Help: Show info about <text:a xlink:type="simple" xlink:href="https://opengnsys.es/trac/wiki/OpenGnSys">OpenGnSys</text:a> API.
      </text:p>
        </text:list-item>
        <text:list-item>
          <text:p text:style-name="list-item-bullet">Exit:
      </text:p>
        </text:list-item>
      </text:list>
      <text:h text:style-name="Heading_20_2" text:outline-level="2">
      Repository Management
    </text:h>
      <text:list text:style-name="List_20_1">
        <text:list-item>
          <text:p text:style-name="list-item-bullet">By using a new Organizational Unit (OU), we should verify the repository data.
      </text:p>
        </text:list-item>
        <text:list-item>
          <text:p text:style-name="list-item-bullet">The Organizational Unit "default" have assigned the repository "default".
      </text:p>
        </text:list-item>
      </text:list>
      <table:table table:style-name="table-default">
        <table:table-column table:number-columns-repeated="2"/>
        <table:table-row>
          <table:table-cell office:value-type="string" table:style-name="table-default.cell-A4">
            <text:p text:style-name="Table_20_Contents">
          If you have a second organizational unit<text:line-break/>
          you should register the repository.<text:line-break/>
          We assign<text:line-break/>
          * to the name that identify it<text:line-break/>
          * and IP of the repository (the same repository can be used in several organizational unit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5746432089040" svg:width="13.2820833333cm" svg:height="8.62541666667cm" svg:y="0.20cm" draw:z-index="1"><draw:image xlink:href="Pictures/tmpwd8quu" xlink:type="simple" xlink:show="embed" xlink:actuate="onLoad"/><svg:title/></draw:frame></draw:a>
        </text:p>
          </table:table-cell>
        </table:table-row>
      </table:table>
      <text:p text:style-name="Text_20_body">
      In <text:a xlink:type="simple" xlink:href="https://opengnsys.es/trac/wiki/Repositorios/en">Repositories Management</text:a> you can find more information about this.
    </text:p>
      <text:h text:style-name="Heading_20_2" text:outline-level="2">
      Insert classroom
    </text:h>
      <text:p text:style-name="Text_20_body">
      On the Organizational Unit, right-click mouse and select add new classroom. Next enter the correct details to our classroom:<text:line-break/>
    </text:p>
      <text:list text:style-name="List_20_1">
        <text:list-item>
          <text:p text:style-name="list-item-bullet">
        <text:span text:style-name="strong">Computers:</text:span> We should assign a maximum number of computers in the classroom<text:line-break/>
      </text:p>
        </text:list-item>
        <text:list-item>
          <text:p text:style-name="list-item-bullet">
        <text:span text:style-name="strong">Network</text:span>
        
      </text:p>
          <text:list text:style-name="List_20_1">
            <text:list-item>
              <text:p text:style-name="list-item-bullet">router: IP router of the classroom.
          </text:p>
            </text:list-item>
            <text:list-item>
              <text:p text:style-name="list-item-bullet">netmask: netmask of the classroom. i.e. 255.255.255.0
          </text:p>
            </text:list-item>
          </text:list>
        </text:list-item>
        <text:list-item>
          <text:p text:style-name="list-item-bullet">
        <text:span text:style-name="strong">Protocol P2P</text:span>
        
      </text:p>
          <text:list text:style-name="List_20_1">
            <text:list-item>
              <text:p text:style-name="list-item-bullet">Mode P2P: how the computer performs when you download an image. Possible values are:
            
          </text:p>
              <text:list text:style-name="List_20_1">
                <text:list-item>
                  <text:p text:style-name="list-item-bullet">leecher: the computer no sharing while it is downloading an image.
              </text:p>
                </text:list-item>
                <text:list-item>
                  <text:p text:style-name="list-item-bullet">peer: the computer sharing image data while it is downloading.
              </text:p>
                </text:list-item>
                <text:list-item>
                  <text:p text:style-name="list-item-bullet">seeder: mode working distributed where a Master client is serving an image.
              </text:p>
                </text:list-item>
              </text:list>
            </text:list-item>
            <text:list-item>
              <text:p text:style-name="list-item-bullet">P2P time (seconds) as seeder: Whatever of the working mode of the P2P client for downloading, we can define that once you have the whole image in the cache partition, it is dedicated "X" seconds to share it to other clients.
          </text:p>
            </text:list-item>
          </text:list>
        </text:list-item>
        <text:list-item>
          <text:p text:style-name="list-item-bullet">
        <text:span text:style-name="strong">Multicast Protocol</text:span>
        
      </text:p>
          <text:list text:style-name="List_20_1">
            <text:list-item>
              <text:p text:style-name="list-item-bullet">
            <text:span text:style-name="emphasis">multicast:</text:span> with two options: full-duplex and half-duplex (it is recommended to use full-duplex)
          </text:p>
            </text:list-item>
            <text:list-item>
              <text:p text:style-name="list-item-bullet">
            <text:span text:style-name="emphasis">ip multicast</text:span>: multicast direction for this classroom: 239.194.x.z where x is the second octet of the IP network of the classroomm, and z is the third octet. e.g. If the IP direction of virtual_classroom_1 is 172.17.36.0, the IP multicast corresponds: 239.194.17.36. In the case of our network has two classrooms and we need to use simultaneous multicast, we should assign the IP multicast of 239.194.17.37.
          </text:p>
            </text:list-item>
            <text:list-item>
              <text:p text:style-name="list-item-bullet">
            <text:span text:style-name="emphasis">port:</text:span> it is the port, where the computer sends by multicast, sincronized with the computers. Values may be even from 9000, e.g.: 9000, 9002, 9004, 9006 ..... Preferely, you should use 9000, and in the case of ip multicast, if we have two classroom in the same network, you should assign the first classroom to the port 9000 and the second to 9002.
          </text:p>
            </text:list-item>
            <text:list-item>
              <text:p text:style-name="list-item-bullet">
            <text:span text:style-name="emphasis">speed:</text:span> It is the maximum speed in Mbits/second. The maximum value allowed by the clone motor is 90 mbits - there are test with gigabits with excellent results.
          </text:p>
            </text:list-item>
          </text:list>
        </text:list-item>
        <text:list-item>
          <text:p text:style-name="list-item-bullet">
        <text:span text:style-name="strong">repository:</text:span> We assign the repository of that class (this value affects only computers that are currently in the classroom).
      </text:p>
        </text:list-item>
      </text:list>
      <text:p text:style-name="Text_20_body">
      <draw:a xlink:type="simple" xlink:href="https://opengnsys.es/trac/attachment/wiki/pantallazos/p04-insertar-aula.2.png"><draw:frame text:anchor-type="paragraph" draw:style-name="image-center" draw:name="imageobject-idm45746431857472" svg:width="25.5058333333cm" svg:height="14.8695833333cm" svg:y="0.20cm" draw:z-index="1"><draw:image xlink:href="Pictures/tmpjqNX0E" xlink:type="simple" xlink:show="embed" xlink:actuate="onLoad"/><svg:title/></draw:frame></draw:a><text:line-break/>
      <text:line-break/>
      <text:line-break/>
      <text:line-break/>
    </text:p>
      <text:h text:style-name="Heading_20_2" text:outline-level="2">
      Register OpenGnsys Computers
    </text:h>
      <text:h text:style-name="Heading_20_3" text:outline-level="3">
      Add computer to DHCP
    </text:h>
      <text:list text:style-name="List_20_1">
        <text:list-item>
          <text:p text:style-name="list-item-bullet">We have to add the computers in DHCP service with the IP address assignment automatically.
      </text:p>
        </text:list-item>
        <text:list-item>
          <text:p text:style-name="list-item-bullet">In the dhcpd configuration file, there are an example of the computer definition. (/etc/dhcp3/dhcpd.conf)
      </text:p>
        </text:list-item>
      </text:list>
      <text:h text:style-name="Heading_20_3" text:outline-level="3">
      Integrate computers in OpenGnSys from web
    </text:h>
      <text:h text:style-name="Heading_20_4" text:outline-level="4">
      Integrate computers into the classroom
    </text:h>
      <text:p text:style-name="Text_20_body">
      In one step you can incorporate multiple computers to the classroom.<text:line-break/>
      Right-click on classroom, select add computers and in the right side of the window, it appears a text box: Integrate computers.<text:line-break/>
      In the text box, from dhcpd.conf we can copy the contents of the hosts as you can see in the figure.<text:line-break/>
      Click on accept, you should to change the window for updating the classroom and seeing the computers, i.e., click on Actions and next on Classrooms.
    </text:p>
      <text:p text:style-name="Text_20_body">
      <draw:a xlink:type="simple" xlink:href="https://opengnsys.es/trac/attachment/wiki/pantallazos/p05-incorporar-ordenadores.3.2.png"><draw:frame text:anchor-type="paragraph" draw:style-name="image-center" draw:name="imageobject-idm45746431961808" svg:width="28.0722916667cm" svg:height="12.620625cm" svg:y="0.20cm" draw:z-index="1"><draw:image xlink:href="Pictures/tmpTDEbun" xlink:type="simple" xlink:show="embed" xlink:actuate="onLoad"/><svg:title/></draw:frame></draw:a><text:line-break/>
      <text:line-break/>
      <text:line-break/>
      <text:line-break/>
    </text:p>
      <text:p text:style-name="Text_20_body">
      It is recommended, since the properties of the classroom, reselect the default repository for all computers in the classroom and click the Accept button.
    </text:p>
      <text:h text:style-name="Heading_20_4" text:outline-level="4">
      Add new computer
    </text:h>
      <text:p text:style-name="Text_20_body">
      From this option, you should incorporate a computer to the organizational unit. <draw:a xlink:type="simple" xlink:href="https://opengnsys.es/trac/attachment/wiki/pantallazos/p04-anyadirnuevoordenador.png"><draw:frame text:anchor-type="paragraph" draw:style-name="image-center" draw:name="imageobject-idm45746431940208" svg:width="11.0066666667cm" svg:height="10.1070833333cm" svg:y="0.20cm" draw:z-index="1"><draw:image xlink:href="Pictures/tmpjwB6NN" xlink:type="simple" xlink:show="embed" xlink:actuate="onLoad"/><svg:title/></draw:frame></draw:a>
    </text:p>
      <text:list text:style-name="List_20_1">
        <text:list-item>
          <text:p text:style-name="list-item-bullet">Info about IP address field, we need to make sure not to leave spaces at the beginning or end of the address.
      </text:p>
        </text:list-item>
        <text:list-item>
          <text:p text:style-name="list-item-bullet">Info about MAC address field, we need to make sure not to leave spaces at the beginning or end of the address.
      </text:p>
        </text:list-item>
      </text:list>
      <text:list text:style-name="List_20_1">
        <text:list-item>
          <text:p text:style-name="list-item-bullet">It is mandatory to assign the repository that uses the new computer.
      </text:p>
        </text:list-item>
      </text:list>
      <text:list text:style-name="List_20_1">
        <text:list-item>
          <text:p text:style-name="list-item-bullet">The format of MAC address is without spacers between the hexadecimals blocks. For example: 90e6ba8172a3
      </text:p>
        </text:list-item>
      </text:list>
      <text:list text:style-name="List_20_1">
        <text:list-item>
          <text:p text:style-name="list-item-bullet">NIC ID: The option by default is eth0. If our client have multiple NIC, we should to assign which one you use to connect to the OpenGnSys server.
      </text:p>
        </text:list-item>
        <text:list-item>
          <text:p text:style-name="list-item-bullet">The other field is the ID of the network controller. Initially the client of this review has great support for these drivers, for this reason always this field is "generic".
      </text:p>
        </text:list-item>
      </text:list>
      <text:h text:style-name="Heading_20_2" text:outline-level="2">
      Updating data for multiple computers
    </text:h>
      <text:p text:style-name="Text_20_body">
      On the grouping of classrooms, click on Properties, and the last fields are applicable to all the computers in this area. <draw:a xlink:type="simple" xlink:href="https://opengnsys.es/trac/attachment/wiki/pantallazos/p04-datosaulacomun.png"><draw:frame text:anchor-type="paragraph" draw:style-name="image-center" draw:name="imageobject-idm45746431903328" svg:width="18.25625cm" svg:height="4.7625cm" svg:y="0.20cm" draw:z-index="1"><draw:image xlink:href="Pictures/tmpUyvgFM" xlink:type="simple" xlink:show="embed" xlink:actuate="onLoad"/><svg:title/></draw:frame></draw:a>
    </text:p>
      <text:p text:style-name="Text_20_body">
      This option is very useful to assign menus and confirm the appropiate repository.
    </text:p>
      <text:h text:style-name="Heading_20_2" text:outline-level="2">
      Booting of <text:a xlink:type="simple" xlink:href="https://opengnsys.es/trac/wiki/OpenGnSys">OpenGnSys</text:a> clients
    </text:h>
      <text:list text:style-name="List_20_1">
        <text:list-item>
          <text:p text:style-name="list-item-bullet">The web application of OpenGnSys manages the boot of computer registered on it.
      </text:p>
        </text:list-item>
        <text:list-item>
          <text:p text:style-name="list-item-bullet">A computer manages by OpenGnSys will show a PXE menu at boot time by default. Users can choose between two boot types. The first one will boot from hard disk (default option) and the second one from PXE (with the operating system that handles the deployment).
      </text:p>
        </text:list-item>
      </text:list>
      <text:list text:style-name="List_20_1">
        <text:list-item>
          <text:p text:style-name="list-item-bullet">This type of booting should (must) be modified for working in native mode with OpenGnSys.
      </text:p>
        </text:list-item>
        <text:list-item>
          <text:p text:style-name="list-item-bullet">Native mode of OpenGnSys is when the computer booting with the PXE operating system OpenGnSys (og client):<text:line-break/>
        <text:span text:style-name="strong">Doing the schedule task or pendings to do.<text:line-break/></text:span> Showing an user menu with multiple login options to the operating systems that the computer have installed in the partitions.<text:line-break/>
        <text:span text:style-name="strong">Doing a connection with the management server OpenGnSys for carrying out the task on demand.<text:line-break/></text:span>
      </text:p>
        </text:list-item>
      </text:list>
      <text:p text:style-name="Text_20_body">
      To doing a native computer of OpenGnSys we should:
    </text:p>
      <text:list text:style-name="List_20_1">
        <text:list-item>
          <text:p text:style-name="list-item-bullet">On a classroom select "Remote Bootloader",
      </text:p>
        </text:list-item>
        <text:list-item>
          <text:p text:style-name="list-item-bullet">Moving the computer or computers to the option on the left, named "ogclient". With the buttons [in] [out], we can move the computers to leave then on the option desired,
      </text:p>
        </text:list-item>
        <text:list-item>
          <text:p text:style-name="list-item-bullet">and click on Save.
      </text:p>
        </text:list-item>
      </text:list>
      <text:p text:style-name="Text_20_body">
      The differents elements offered by the boot loader are:
    </text:p>
      <text:list text:style-name="List_20_1">
        <text:list-item>
          <text:p text:style-name="list-item-bullet">ogclient - PXE client of OpenGnSys without administration console, and with read-only access to the Repository.
      </text:p>
        </text:list-item>
        <text:list-item>
          <text:p text:style-name="list-item-bullet">ogclient-admin - PXE client of OpenGnSys, with administration console, and with write access to the Repository. It is set to perform a boot process in debug mode which informs the administrator about the process and provide access points to the shell for debugging.
      </text:p>
        </text:list-item>
        <text:list-item>
          <text:p text:style-name="list-item-bullet">mbr 1hd - The computer always boots by the bootloader defined in MBR of the first hard disk.
      </text:p>
        </text:list-item>
        <text:list-item>
          <text:p text:style-name="list-item-bullet">1hd 1partition - If exists a boot loader installed, the computer boots from this partition.
      </text:p>
        </text:list-item>
        <text:list-item>
          <text:p text:style-name="list-item-bullet">1hd 2partition - If exists a boot loader installed, the computer boots from this parti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