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First time user guide: Organizational Unit Administration
    </text:h>
      <text:p text:style-name="Text_20_body">
      This is a guide for working with OpenGnSys Administration Console.
    </text:p>
      <text:p text:style-name="Text_20_body">
      Once we have entered the administration console in <text:a xlink:type="simple" xlink:href="">Admin Console?</text:a>, we have created an organizational unit and we have assigned an administrator, we can proceed to manage one's own organizational unit.
    </text:p>
      <text:h text:style-name="Heading_20_2" text:outline-level="2">
      Console Access
    </text:h>
      <table:table table:style-name="table-default">
        <table:table-column table:number-columns-repeated="2"/>
        <table:table-row>
          <table:table-cell office:value-type="string" table:style-name="table-default.cell-A4">
            <text:p text:style-name="Table_20_Contents">
          <draw:a xlink:type="simple" xlink:href="https://opengnsys.es/trac/attachment/wiki/En%3AGuiaAdmUnidad/P8_acceso_consola.png"><draw:frame text:anchor-type="paragraph" draw:style-name="image-center" draw:name="imageobject-idm46804283924864" svg:width="10.715625cm" svg:height="7.03791666667cm" svg:y="0.20cm" draw:z-index="1"><draw:image xlink:href="Pictures/tmpVyMFcG" xlink:type="simple" xlink:show="embed" xlink:actuate="onLoad"/><svg:title/></draw:frame></draw:a>
        </text:p>
          </table:table-cell>
          <table:table-cell office:value-type="string" table:style-name="table-default.cell-C4">
            <text:p text:style-name="right">
          <text:line-break/>
          Entramos en la consola de administración de la aplicación<text:line-break/>
          escribiendo en la barra de direcciones del navegador lo siguiente:<text:line-break/>
          <text:line-break/>
          <text:span text:style-name="Teletype">http://[ipdelservidor]/opengnsys</text:span>.<text:line-break/>
          <text:line-break/>
          Para acceder a la unidad organizativa hemos de utilizar<text:line-break/>
          el nombre y clave del administrador que le hemos asignado<text:line-break/>
          y seleccionar en la lista desplegable la unidad organizativa deseada<text:line-break/>
          <text:line-break/>
        </text:p>
          </table:table-cell>
        </table:table-row>
      </table:table>
      <text:p text:style-name="Text_20_body">
      <text:line-break/>
      <text:line-break/>
      <text:line-break/>
      <text:line-break/>
    </text:p>
      <text:h text:style-name="Heading_20_2" text:outline-level="2">
      Introducción a los elementos del menú superior
    </text:h>
      <text:p text:style-name="Text_20_body">
      <draw:a xlink:type="simple" xlink:href="https://opengnsys.es/trac/attachment/wiki/pantallazos/p04-barramenu.png"><draw:frame text:anchor-type="paragraph" draw:style-name="image-center" draw:name="imageobject-idm46804283798400" svg:width="19.20875cm" svg:height="2.48708333333cm" svg:y="0.20cm" draw:z-index="1"><draw:image xlink:href="Pictures/tmpEKpaI9" xlink:type="simple" xlink:show="embed" xlink:actuate="onLoad"/><svg:title>opciones menu</svg:title></draw:frame></draw:a>
    </text:p>
      <text:list text:style-name="List_20_1">
        <text:list-item>
          <text:p text:style-name="list-item-bullet">Aulas: Esta opción nos permitirá añadir los objetos tipo ordenadores, agruparlos y realizar operaciones sobre ellos.
      </text:p>
        </text:list-item>
        <text:list-item>
          <text:p text:style-name="list-item-bullet">Acciones: Está opción nos permite gestionar los acciones que podrán ser aplicadas o programadas a los objetos ordenadores.
      </text:p>
        </text:list-item>
        <text:list-item>
          <text:p text:style-name="list-item-bullet">Imágenes: Esta opción nos permite gestionar la información de los objetos imágenes. - NOTA: antes de crear cualquier imagen, se ha de definir previamente desde esta opción.
      </text:p>
        </text:list-item>
        <text:list-item>
          <text:p text:style-name="list-item-bullet">Hardware: Desde esta opción podemos gestionar el hardware de nuestra unidad organizativa.
      </text:p>
        </text:list-item>
        <text:list-item>
          <text:p text:style-name="list-item-bullet">Software: Desde esta opción podemos ver el listado del software de nuestras imágenes.
      </text:p>
        </text:list-item>
        <text:list-item>
          <text:p text:style-name="list-item-bullet">Repositorios: Desde esta opción gestionamos los repositorios (contenedores de imágenes) asignados a la unidad organizativa. NOTA: Durante la instalación se genera automáticamente una unidad organizativa default, que incluye un repositorio default. En el caso de que creemos una unidad organizativa, lo primero que debemos hacer es dar de alta el repositorio.
      </text:p>
        </text:list-item>
        <text:list-item>
          <text:p text:style-name="list-item-bullet">Menús: Desde esta opción, gestionamos los posibles menus que se ofrecen en la consola de los clientes.
      </text:p>
        </text:list-item>
        <text:list-item>
          <text:p text:style-name="list-item-bullet">Ayuda: Muestra la información de la API de opengnsys.
      </text:p>
        </text:list-item>
        <text:list-item>
          <text:p text:style-name="list-item-bullet">Salir:
      </text:p>
        </text:list-item>
      </text:list>
      <text:h text:style-name="Heading_20_2" text:outline-level="2">
      Gestión del repositorio
    </text:h>
      <text:list text:style-name="List_20_1">
        <text:list-item>
          <text:p text:style-name="list-item-bullet">Lo primero que debemos de hacer, al usar una nueva Unidad Organizativa (OU), es verificar los datos del repositorio.
      </text:p>
        </text:list-item>
        <text:list-item>
          <text:p text:style-name="list-item-bullet">La unidad organizativa "default" que es creada durante la instalaciónde OpenGnsys, tiene asignado el repositorio "default".
      </text:p>
        </text:list-item>
      </text:list>
      <table:table table:style-name="table-default">
        <table:table-column table:number-columns-repeated="2"/>
        <table:table-row>
          <table:table-cell office:value-type="string" table:style-name="table-default.cell-A4">
            <text:p text:style-name="Table_20_Contents">
          En el caso de tener una segunda unidad organizativa<text:line-break/>
          se debe de dar de alta el repositorio.<text:line-break/>
          Le asignamos<text:line-break/>
          * el nombre que lo identifica<text:line-break/>
          * y le asignamos la ip del repositorio (un mismo repositorio puede ser utilizado en varias unidades organizativa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6804283660272" svg:width="13.2820833333cm" svg:height="8.62541666667cm" svg:y="0.20cm" draw:z-index="1"><draw:image xlink:href="Pictures/tmpEObUrX" xlink:type="simple" xlink:show="embed" xlink:actuate="onLoad"/><svg:title/></draw:frame></draw:a>
        </text:p>
          </table:table-cell>
        </table:table-row>
      </table:table>
      <text:p text:style-name="Text_20_body">
      En la página <text:a xlink:type="simple" xlink:href="https://opengnsys.es/trac/wiki/Repositorios">Gestión de repositorios</text:a> se encuentra información más detallada sobre este tema.
    </text:p>
      <text:h text:style-name="Heading_20_2" text:outline-level="2">
      Insertar aula
    </text:h>
      <text:p text:style-name="Text_20_body">
      Sobre la unidad organizativa, presionamos el botón derecho y seleccionamos añadir nueva aula. Luego introducimos los datos correctos para nuestra aula:<text:line-break/>
    </text:p>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de comportamiento del cliente mientras está descargando una imagen. Los posible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p text:style-name="Text_20_body">
      <draw:a xlink:type="simple" xlink:href="https://opengnsys.es/trac/attachment/wiki/pantallazos/p04-insertar-aula.2.png"><draw:frame text:anchor-type="paragraph" draw:style-name="image-center" draw:name="imageobject-idm46804283541856" svg:width="25.5058333333cm" svg:height="14.8695833333cm" svg:y="0.20cm" draw:z-index="1"><draw:image xlink:href="Pictures/tmpQkiL9B" xlink:type="simple" xlink:show="embed" xlink:actuate="onLoad"/><svg:title/></draw:frame></draw:a><text:line-break/>
      <text:line-break/>
      <text:line-break/>
      <text:line-break/>
    </text:p>
      <text:h text:style-name="Heading_20_2" text:outline-level="2">
      Registrar ordenadores en la aplicación OpenGnsys
    </text:h>
      <text:h text:style-name="Heading_20_3" text:outline-level="3">
      Incorporación del ordenador al dhcp
    </text:h>
      <text:list text:style-name="List_20_1">
        <text:list-item>
          <text:p text:style-name="list-item-bullet">Hay que añadir los ordenadores en el servicio dhcp, con la asignación de la dirección ip de manera automática.
      </text:p>
        </text:list-item>
        <text:list-item>
          <text:p text:style-name="list-item-bullet">Dentro del fichero de configuración del dhcpd, hay un ejemplo de la definición de un ordenador. (/etc/dhcp3/dhcpd.conf)
      </text:p>
        </text:list-item>
      </text:list>
      <text:h text:style-name="Heading_20_3" text:outline-level="3">
      Incorporar los ordenadores a la aplicación OpenGnsys desde su interfaz web
    </text:h>
      <text:h text:style-name="Heading_20_4" text:outline-level="4">
      Incorporar ordenadores al aula
    </text:h>
      <text:p text:style-name="Text_20_body">
      Permite incorporar varios ordenadores al aula en un solo paso.<text:line-break/>
      Presionamos botón derecho sobre el aula, seleccionamos incorporar ordenadores, y en la parte derecha de la ventana, aparece en un cuadro de texto: Incorporar ordenadores.<text:line-break/>
      En el cuadro de texto podemos copiar del dhcpd.conf, el contenido de los hosts tal cual se vé en la figura.<text:line-break/>
      Una vez pulsado en aceptar, hay que cambiar de ventana para actualizar el aula y ver los ordenadores, es decir, pinchar en el botón superior acciones y de nuevo Aulas.
    </text:p>
      <text:p text:style-name="Text_20_body">
      <draw:a xlink:type="simple" xlink:href="https://opengnsys.es/trac/attachment/wiki/pantallazos/p05-incorporar-ordenadores.3.2.png"><draw:frame text:anchor-type="paragraph" draw:style-name="image-center" draw:name="imageobject-idm46804283628592" svg:width="28.0722916667cm" svg:height="12.620625cm" svg:y="0.20cm" draw:z-index="1"><draw:image xlink:href="Pictures/tmpWLqImy" xlink:type="simple" xlink:show="embed" xlink:actuate="onLoad"/><svg:title/></draw:frame></draw:a><text:line-break/>
      <text:line-break/>
      <text:line-break/>
      <text:line-break/>
    </text:p>
      <text:p text:style-name="Text_20_body">
      Es recomendable, desde las propiedades del aula, volver a seleccionar el repositorio por defecto para todos los ordenadores de ese aula y pulsar el botón aceptar.
    </text:p>
      <text:h text:style-name="Heading_20_4" text:outline-level="4">
      Añadir nuevo ordenador
    </text:h>
      <text:p text:style-name="Text_20_body">
      Desde esta opción, permite incorporar un ordenador a la unidad organizativa <draw:a xlink:type="simple" xlink:href="https://opengnsys.es/trac/attachment/wiki/pantallazos/p04-anyadirnuevoordenador.png"><draw:frame text:anchor-type="paragraph" draw:style-name="image-center" draw:name="imageobject-idm46804283594640" svg:width="11.0066666667cm" svg:height="10.1070833333cm" svg:y="0.20cm" draw:z-index="1"><draw:image xlink:href="Pictures/tmpcfs0Lh" xlink:type="simple" xlink:show="embed" xlink:actuate="onLoad"/><svg:title/></draw:frame></draw:a>
    </text:p>
      <text:list text:style-name="List_20_1">
        <text:list-item>
          <text:p text:style-name="list-item-bullet">La información referente al campo de la dirección IP, debemos de asegurarnos de no dejar espacios al inicio ni al final de la dirección.
      </text:p>
        </text:list-item>
        <text:list-item>
          <text:p text:style-name="list-item-bullet">La información referente al campo de la dirección MAC, debemos de asegurarnos de no dejar espacios al inicio ni al final de la dirección.
      </text:p>
        </text:list-item>
      </text:list>
      <text:list text:style-name="List_20_1">
        <text:list-item>
          <text:p text:style-name="list-item-bullet">Es obligatorio asignar el repositorio que usará el nuevo ordenador.
      </text:p>
        </text:list-item>
      </text:list>
      <text:list text:style-name="List_20_1">
        <text:list-item>
          <text:p text:style-name="list-item-bullet">El formato de la dirección MAC, es sin separadores entre los bloques hexadecimales. Ejemplo de formato mac para OpenGnsys: 90e6ba8172a3
      </text:p>
        </text:list-item>
        <text:list-item>
          <text:p text:style-name="list-item-bullet">Identificador de la tarjeta de red: La opción por defecto es eth0, en el caso de que nuestro cliente, disponga de varias, debemos de asignarle cual de ellas utilizará para conectarse al servidor Opengnsys.
      </text:p>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Actualización de datos de múltiples ordenadores
    </text:h>
      <text:p text:style-name="Text_20_body">
      Sobre el agrupamiento de aulas, pulsamos el botón propiedades, y los últimos campos son aplicables a todos los ordenadores de ese ámbito. <draw:a xlink:type="simple" xlink:href="https://opengnsys.es/trac/attachment/wiki/pantallazos/p04-datosaulacomun.png"><draw:frame text:anchor-type="paragraph" draw:style-name="image-center" draw:name="imageobject-idm46804283585536" svg:width="18.25625cm" svg:height="4.7625cm" svg:y="0.20cm" draw:z-index="1"><draw:image xlink:href="Pictures/tmpWOSI_r" xlink:type="simple" xlink:show="embed" xlink:actuate="onLoad"/><svg:title/></draw:frame></draw:a>
    </text:p>
      <text:p text:style-name="Text_20_body">
      Esta opción es muy útil para asignar los menús y confirmar el repositorio asignado.
    </text:p>
      <text:h text:style-name="Heading_20_2" text:outline-level="2">
      Arranque de los clientes Opengnsys
    </text:h>
      <text:list text:style-name="List_20_1">
        <text:list-item>
          <text:p text:style-name="list-item-bullet">La aplicación web de <text:a xlink:type="simple" xlink:href="https://opengnsys.es/trac/wiki/OpenGnsys">OpenGnsys</text:a>, gestiona el modo de arranque de los ordenadores que tenga registrados.
      </text:p>
        </text:list-item>
        <text:list-item>
          <text:p text:style-name="list-item-bullet">Por defecto un ordenador gestionado por <text:a xlink:type="simple" xlink:href="https://opengnsys.es/trac/wiki/OpenGnsys">OpenGnsys</text:a>, al arrancar mostrará un menú pxe, ofreciendo dos tipos de arranque, uno hacia el primer disco duro (opción por defecto), y otro hacia el cliente opengnsys pxe (es el sistema operativo que se encarga de las operaciones específicas de clonación).
      </text:p>
        </text:list-item>
        <text:list-item>
          <text:p text:style-name="list-item-bullet">Este modo de arranque se puede(debe) modificarse para trabajar de manera nativa con <text:a xlink:type="simple" xlink:href="https://opengnsys.es/trac/wiki/OpenGnsys">OpenGnsys</text:a>.
      </text:p>
        </text:list-item>
        <text:list-item>
          <text:p text:style-name="list-item-bullet">El modo nativo de <text:a xlink:type="simple" xlink:href="https://opengnsys.es/trac/wiki/OpenGnsys">OpenGnsys</text:a> es en el cual los ordenadores arrancan el sistema operativo pxe Opengnsys (ogclient):<text:line-break/>
        <text:span text:style-name="strong">Realizando las operaciónes programadas o pendientes de realizar.<text:line-break/></text:span> Mostrando un menu de usuario, ofreciendo varias opciones de inicio de sesión hacia los sistemas operativos que el cliente tenga instalado en sus particiones.<text:line-break/>
        <text:span text:style-name="strong">Realizando una conexión con el servidor de administración <text:a xlink:type="simple" xlink:href="https://opengnsys.es/trac/wiki/OpenGnsys">OpenGnsys</text:a>, para realizar las operaciones bajo demanda.<text:line-break/></text:span>
      </text:p>
        </text:list-item>
      </text:list>
      <text:p text:style-name="Text_20_body">
      Para hacer que un cliente sea nativo de <text:a xlink:type="simple" xlink:href="https://opengnsys.es/trac/wiki/OpenGnsys">OpenGnsys</text:a> debemos de:
    </text:p>
      <text:list text:style-name="List_20_1">
        <text:list-item>
          <text:p text:style-name="list-item-bullet">Sobre un aula, seleccionar "gestor de arranque remoto",
      </text:p>
        </text:list-item>
        <text:list-item>
          <text:p text:style-name="list-item-bullet">Desplazar el ordenador u ordenadores a la opción de la izquierda, denominada "ogclient". Con los botones [in] [out], moveremos los ordenadores, hasta dejarlos en la opción desdeada.
      </text:p>
        </text:list-item>
        <text:list-item>
          <text:p text:style-name="list-item-bullet">Para finalizar hay que utilizar el botón de guardar.
      </text:p>
        </text:list-item>
      </text:list>
      <text:p text:style-name="Text_20_body">
      Los distintos elementos que ofrece el gestor de arranque son:
    </text:p>
      <text:list text:style-name="List_20_1">
        <text:list-item>
          <text:p text:style-name="list-item-bullet">ogclient - el cliente pxe de <text:a xlink:type="simple" xlink:href="https://opengnsys.es/trac/wiki/OpenGnsys">OpenGnsys</text:a> sin consola de administración, y con acceso de sólo lectura con el Repositorio.
      </text:p>
        </text:list-item>
        <text:list-item>
          <text:p text:style-name="list-item-bullet">ogclient-admin - el cliente pxe de <text:a xlink:type="simple" xlink:href="https://opengnsys.es/trac/wiki/OpenGnsys">OpenGnsys</text:a>, con consola de administración, y con acceso de escritura con el Repositorio. Se ha definido que también realice un proceso de inicio en modo depuración, en el cual informa al administrador sobre el proceso y ofreciendo puntos de acceso a la shell para depurar errores.
      </text:p>
        </text:list-item>
        <text:list-item>
          <text:p text:style-name="list-item-bullet">mbr 1hd - el ordendor siempre arrancará según el gestor de arranque definida en el MBR del primer disco duro.
      </text:p>
        </text:list-item>
        <text:list-item>
          <text:p text:style-name="list-item-bullet">1hd 1particion - El ordenador siempre arrancará por dicha partición si existe un gestor de arranque instalado.
      </text:p>
        </text:list-item>
        <text:list-item>
          <text:p text:style-name="list-item-bullet">1hd 2particion. El ordenador siempre arrancará por dicha partición si existe un gestor de arranque instalad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