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Quick First Use Guide: Admin Console
    </text:h>
      <text:p text:style-name="Text_20_body">
      This is a guide to work with the OpenGnSys Admin Console.
    </text:p>
      <text:h text:style-name="Heading_20_2" text:outline-level="2">
      Access to Console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draw:a xlink:type="simple" xlink:href="https://opengnsys.es/trac/attachment/wiki/pantallazos/p01-bienvenida.2.png"><draw:frame text:anchor-type="paragraph" draw:style-name="image-center" draw:name="imageobject-idm46427810686144" svg:width="10.715625cm" svg:height="7.01145833333cm" svg:y="0.20cm" draw:z-index="1"><draw:image xlink:href="Pictures/tmpHZ12XG" xlink:type="simple" xlink:show="embed" xlink:actuate="onLoad"/><svg:title/></draw:frame></draw:a>
        </text:p>
          </table:table-cell>
          <table:table-cell office:value-type="string" table:style-name="table-default.cell-C4">
            <text:p text:style-name="Table_20_Contents">
          <text:line-break/>
          After installation of OpenGnsys, you can access to admin console<text:line-break/>
          of the application by writing on address bar of your navegator:<text:line-break/>
          <text:span text:style-name="Teletype">http://[ip_of_server]/opengnsys</text:span>.<text:line-break/>
          <text:line-break/>
          If you have not change in the installation process we access as Superadministrator in<text:line-break/>
          the server console web with the user: <text:span text:style-name="emphasis">usuog</text:span> and password: <text:span text:style-name="emphasis">passusuog</text:span><text:line-break/>
          without select organizational unit.<text:line-break/>
          <text:line-break/>
          <text:span text:style-name="strong">NOTE</text:span>: These data can be modified later to customize this access.
        </text:p>
          </table:table-cell>
        </table:table-row>
      </table:table>
      <text:p text:style-name="Text_20_body">
      <text:line-break/>
      <text:line-break/>
      <text:line-break/>
      <text:line-break/>
    </text:p>
      <text:h text:style-name="Heading_20_2" text:outline-level="2">
      Create Administrator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The next step is create an user administrator for the Organizational Unit.
        </text:p>
          </table:table-cell>
          <table:table-cell office:value-type="string" table:style-name="table-default.cell-C4">
            <text:p text:style-name="Table_20_Contents">
          <draw:a xlink:type="simple" xlink:href="https://opengnsys.es/trac/attachment/wiki/pantallazos/p02-Usuarios.2.png"><draw:frame text:anchor-type="paragraph" draw:style-name="image-center" draw:name="imageobject-idm46427812092128" svg:width="26.4054166667cm" svg:height="5.60916666667cm" svg:y="0.20cm" draw:z-index="1"><draw:image xlink:href="Pictures/tmpRvdpwH" xlink:type="simple" xlink:show="embed" xlink:actuate="onLoad"/><svg:title/></draw:frame></draw:a>
        </text:p>
          </table:table-cell>
        </table:table-row>
      </table:table>
      <text:p text:style-name="Text_20_body">
      <text:line-break/>
      <text:line-break/>
      <text:line-break/>
      <text:line-break/>
    </text:p>
      <text:h text:style-name="Heading_20_2" text:outline-level="2">
      Assign a user to an Organizational Unit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right">
          We also have to assign the new user to the Organizational Unit. To do this, on the Organizational Unit,<text:line-break/>
          click the right mouse button and select "Assign Organizational Unit".<text:line-break/>
          <text:line-break/>
          We must select the checkbox "Organizational Unit (Default)". Press the button to exit the management<text:line-break/>
          console to connect with the newly created user and select the Organizational Unit.
        </text:p>
          </table:table-cell>
          <table:table-cell office:value-type="string" table:style-name="table-default.cell-C4">
            <text:p text:style-name="right">
          <draw:a xlink:type="simple" xlink:href="https://opengnsys.es/trac/attachment/wiki/pantallazos/p03-Usuarios-asignaruo.2.png"><draw:frame text:anchor-type="paragraph" draw:style-name="image-center" draw:name="imageobject-idm46427810550016" svg:width="26.4583333333cm" svg:height="5.715cm" svg:y="0.20cm" draw:z-index="1"><draw:image xlink:href="Pictures/tmpAvBPuC" xlink:type="simple" xlink:show="embed" xlink:actuate="onLoad"/><svg:title/></draw:frame></draw:a>
        </text:p>
          </table:table-cell>
        </table:table-row>
      </table:table>
      <text:p text:style-name="Text_20_body">
      <text:line-break/>
      <text:line-break/>
      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