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IV Open Source Universitary Competition. Final Stag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Congress
    </text:h>
      <text:list text:style-name="List_20_1"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CeBIT Open Source 2012 (Hannover, marzo 2012)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Staff Education Plan of University of Seville</text:a> <text:span text:style-name="emphasis">(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Staff Education Plan of University of Seville</text:a> <text:span text:style-name="emphasis">(2011)</text:span>
        
      </text:p>
          <text:list text:style-name="List_20_1">
            <text:list-item>
              <text:p text:style-name="list-item-bullet">
            <text:a xlink:type="simple" xlink:href="https://opengnsys.es/trac/attachment/wiki/Exposiciones/GestionOpengnsys.pdf">Curso 11224 Advanced Administration of OpenGnSys</text:a> <text:span text:style-name="emphasis">(.PDF)</text:span> (in Spanish)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Staff Education Plan of University of Seville</text:a> <text:span text:style-name="emphasis">(2012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