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 2010)</text:span>
      </text:p>
        </text:list-item>
        <text:list-item>
          <text:p text:style-name="list-item-bullet">Grupos de Trabajo RedIRIS 2010] <text:span text:style-name="emphasis">(Salamanca, junio 2010)</text:span> -- <text:span text:style-name="strong">documentación no disponible</text:span>
      </text:p>
        </text:list-item>
        <text:list-item>
          <text:p text:style-name="list-item-bullet">Congreso Internacional de Software Libre 2010 <text:span text:style-name="emphasis">(Málaga, October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e 2011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