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pers and Lectures
    </text:h>
      <text:h text:style-name="Heading_20_2" text:outline-level="2">
      Papers
    </text:h>
      <text:list text:style-name="List_20_1">
        <text:list-item>
          <text:p text:style-name="list-item-bullet">
        <text:a xlink:type="simple" xlink:href="https://opengnsys.es/trac/wiki/DocsRediris09">Technical Conferences and Work Groups RedIRIS 2009</text:a> <text:span text:style-name="emphasis">(Santiago de Compostela, November 2009)</text:span>
      </text:p>
        </text:list-item>
        <text:list-item>
          <text:p text:style-name="list-item-bullet">
        <text:a xlink:type="simple" xlink:href="https://opengnsys.es/trac/wiki/DocsCusl10">IV Open Source Universitary Competition. Final Stage</text:a> <text:span text:style-name="emphasis">(Cádiz, May 2010)</text:span>
      </text:p>
        </text:list-item>
        <text:list-item>
          <text:p text:style-name="list-item-bullet">[Work Groups RedIRIS 2010] <text:span text:style-name="emphasis">(Salamanca, June 2010)</text:span> -- <text:span text:style-name="strong">Not available</text:span>
      </text:p>
        </text:list-item>
        <text:list-item>
          <text:p text:style-name="list-item-bullet">
        <text:a xlink:type="simple" xlink:href="https://opengnsys.es/trac/wiki/DocsGruposRediris11">Work Groups RedIRIS 2011</text:a> <text:span text:style-name="emphasis">(Barcelona, June 2011)</text:span>
      </text:p>
        </text:list-item>
      </text:list>
      <text:h text:style-name="Heading_20_2" text:outline-level="2">
      Congress
    </text:h>
      <text:list text:style-name="List_20_1">
        <text:list-item>
          <text:p text:style-name="list-item-bullet">Open Source World Conference 2010 <text:span text:style-name="emphasis">(Málaga, October 2010)</text:span> -- <text:span text:style-name="strong">cancelled</text:span>
      </text:p>
        </text:list-item>
        <text:list-item>
          <text:p text:style-name="list-item-bullet">
        <text:a xlink:type="simple" xlink:href="https://opengnsys.es/trac/wiki/En%3AExposiciones/Cebit2012">CeBIT Open Source 2012</text:a> <text:span text:style-name="emphasis">(Hannover, March 2012)</text:span>
      </text:p>
        </text:list-item>
      </text:list>
      <text:h text:style-name="Heading_20_2" text:outline-level="2">
      Educatio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Staff Education Plan of University of Seville</text:a> <text:span text:style-name="emphasis">(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Staff Education Plan of University of Seville</text:a> <text:span text:style-name="emphasis">(2011)</text:span>
        
      </text:p>
          <text:list text:style-name="List_20_1">
            <text:list-item>
              <text:p text:style-name="list-item-bullet">
            <text:a xlink:type="simple" xlink:href="https://opengnsys.es/trac/attachment/wiki/Exposiciones/GestionOpengnsys.pdf">Curso 11224 Advanced Administration of OpenGnSys</text:a> <text:span text:style-name="emphasis">(.PDF)</text:span> (in Spanish)
          </text:p>
            </text:list-item>
          </text:list>
        </text:list-item>
        <text:list-item>
          <text:p text:style-name="list-item-bullet">
        <text:a xlink:type="simple" xlink:href="http://www.forpas.us.es/cursos/indice.asp?buscaNombre=open+gnsys&amp;programa=Todos&amp;anio=2012">​Staff Education Plan of University of Seville</text:a> <text:span text:style-name="emphasis">(2012)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