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https://opengnsys.es/trac/wiki/En%3AGuiaAdmConsola">Console Admin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https://opengnsys.es/trac/wiki/En%3AGuiaAdmUnidad">Organizational Unit Administration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Lab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https://opengnsys.es/trac/wiki/En%3AGuiaOperaciones">Basic Transactions</text:a>
        
      </text:p>
          <text:list text:style-name="List_20_1">
            <text:list-item>
              <text:p text:style-name="list-item-bullet">Command List and Assistants
          </text:p>
            </text:list-item>
            <text:list-item>
              <text:p text:style-name="list-item-bullet">Group actions: tasks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Windows Logon with SATA2 hardware: Active Remote Boot Manager Grub2dos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/en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/en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/en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 (Available in Spanish)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