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Windows Logon with SATA2 hardware: Active Remote Boot Manager Grub2dos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/en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 (Available in Spanish)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