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velopment information
    </text:h>
      <text:h text:style-name="Heading_20_2" text:outline-level="2">
      <text:a xlink:type="simple" xlink:href="https://opengnsys.es/trac/wiki/OpenGnSys">OpenGnSys</text:a> 2.0
    </text:h>
      <text:list text:style-name="List_20_1">
        <text:list-item>
          <text:p text:style-name="list-item-bullet">
        <text:a xlink:type="simple" xlink:href="https://opengnsys.es/trac/wiki/Version2/Instalacion/en">How to install OpenGnSys 2.0</text:a>
      </text:p>
        </text:list-item>
      </text:list>
      <text:p text:style-name="Horizontal_20_Line"/>
      <text:p text:style-name="Text_20_body">
      All other pages are writen <text:a xlink:type="simple" xlink:href="https://opengnsys.es/trac/wiki/DocumentacionDesarrollo">in spanish</text:a>
    </text:p>
      <text:p text:style-name="Horizontal_20_Line"/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