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to different service layers which allows its implementation in several educational and organizational IT environments, both in a centralized or distributed way. The main management of the system is carried out by means of a simple web interface which supports delegated administration. OpenGnSys is also suitable for isolated environments, being able to work in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permits common tasks to manage software distribution to clients.
      </text:p>
        </text:list-item>
      </text:list>
      <text:p text:style-name="Text_20_body">
      Overall, OpenGnSys is a modular system that integrates a set of interrelated components and can be adapted to a variety of possible work settings. These components consist of standard services (file servers, web, database, DHCP, PXE, ...) and custom-developed tools for the project (cloning engine, console web, browser ad hoc, management demons repository and server, ...) which in combination comprise the whole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Essential services of the deployment system needed for the boot process and initial configuration of the clients.
        </text:p>
      <text:p text:style-name="Quotations">
        <text:span text:style-name="strong"><text:a xlink:type="simple" xlink:href="https://opengnsys.es/trac/wiki/OpenGnSys">OpenGnSys</text:a> Web Administrator</text:span>
      </text:p>
      <text:p text:style-name="Quotations">
          Centralized web management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Hard disk image repository manager for any of the Organizational Units defined in the <text:a xlink:type="simple" xlink:href="https://opengnsys.es/trac/wiki/OpenGnSys">OpenGnSys</text:a> Web Administrator. One or several modules can be found depending on the Organizational structure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Agent that executes commands o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Cloning Engine functions (administrator mode only).
      </text:p>
        </text:list-item>
        <text:list-item>
          <text:p text:style-name="list-item-bullet">Execution of the tasks sent from the OpenGnSys Web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Function libraries to clone, install, deploy and boot operating systems on the client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to install, upgrade and removal the system,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Teaching Classroom:</text:span> management and implementation of software installation in the computers of teachers, with possibility to customize the settings according to user requirements.
      </text:p>
        </text:list-item>
        <text:list-item>
          <text:p text:style-name="list-item-bullet">
        <text:span text:style-name="strong">Cumputer Lab:</text:span> implementing methods of independent support for PCs of students and teachers.
      </text:p>
        </text:list-item>
        <text:list-item>
          <text:p text:style-name="list-item-bullet">
        <text:span text:style-name="strong">Open Computer Lab:</text:span> methods of deploying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Helpdesk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was created in May 2009 after the Working Groups RedIRIS held in Malaga in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