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ct Description
    </text:h>
      <text:p text:style-name="Text_20_body">
      OpenGnSys (<text:span text:style-name="emphasis">Open Genesis</text:span>) is based on a modular architecture separated into different service layers which allows its implementation in several educational and organizational IT environments, both in a centralized or distributed way. The main management of the system is carried out by means of a simple web interface which supports delegated administration. OpenGnSys is also suitable for isolated environments, being able to work in network failure conditions (<text:span text:style-name="emphasis">offline</text:span> mode).
    </text:p>
      <text:h text:style-name="Heading_20_2" text:outline-level="2">
      Architecture
    </text:h>
      <text:p text:style-name="Text_20_body">
      From the point of view of clients, OpenGnSys Project is constituted by a set of separate modules in different layers of services.
    </text:p>
      <text:list text:style-name="List_20_1">
        <text:list-item>
          <text:p text:style-name="list-item-bullet">The bottom layer is responsible for direct access to client devices and motor functions of cloning.
      </text:p>
        </text:list-item>
        <text:list-item>
          <text:p text:style-name="list-item-bullet">An intermediate layer consisting of a set of tools to perform complex tasks and environment customization.
      </text:p>
        </text:list-item>
        <text:list-item>
          <text:p text:style-name="list-item-bullet">Management module consists of a simple and intuitive web interface that permits common tasks to manage software distribution to clients.
      </text:p>
        </text:list-item>
      </text:list>
      <text:p text:style-name="Text_20_body">
      Overall, OpenGnSys is a modular system that integrates a set of interrelated components and can be adapted to a variety of work settings possible. These components consist of standard services (file servers, web, database, DHCP, PXE, ...) and custom-developed tools for the project (cloning engine, console web, browser ad hoc, management demons repository and server, ...) which in combination offer everything OpenGnSys system.
    </text:p>
      <text:p text:style-name="Quotations">
        <text:span text:style-name="strong"><text:a xlink:type="simple" xlink:href="https://opengnsys.es/trac/wiki/OpenGnSys">OpenGnSys</text:a> Server</text:span>
      </text:p>
      <text:p text:style-name="Quotations">
          Basic service cloning system (DHCP, NFS/Samba, PXE, database, etc..) Necessary for the boot process and initial configuration of the clients.
        </text:p>
      <text:p text:style-name="Quotations">
        <text:span text:style-name="strong"><text:a xlink:type="simple" xlink:href="https://opengnsys.es/trac/wiki/OpenGnSys">OpenGnSys</text:a> Administrator</text:span>
      </text:p>
      <text:p text:style-name="Quotations">
          Centralized management web console (web pages, web services, etc.) with support for delegated administration, allowing control of all system components.
        </text:p>
      <text:p text:style-name="Quotations">
        <text:span text:style-name="strong"><text:a xlink:type="simple" xlink:href="https://opengnsys.es/trac/wiki/OpenGnSys">OpenGnSys</text:a> Repository Manager</text:span>
      </text:p>
      <text:p text:style-name="Quotations">
          Manager repository of images for each of the administrative units defined in the module <text:a xlink:type="simple" xlink:href="https://opengnsys.es/trac/wiki/OpenGnSys">OpenGnSys</text:a> Administrator. There may be one or more modules depending on the model of the organization defined.
        </text:p>
      <text:p text:style-name="Quotations">
        <text:span text:style-name="strong"><text:a xlink:type="simple" xlink:href="https://opengnsys.es/trac/wiki/OpenGnSys">OpenGnSys</text:a> Client Agent</text:span>
      </text:p>
      <text:p text:style-name="Quotations">
          Executing agent of orders in the client, which integrates the following features:
        </text:p>
      <text:list text:style-name="List_20_1">
        <text:list-item>
          <text:p text:style-name="list-item-bullet">Graphical interface to select options predefined by the administrator.
      </text:p>
        </text:list-item>
        <text:list-item>
          <text:p text:style-name="list-item-bullet">Interactive execution of motor functions of cloning, administrator mode.
      </text:p>
        </text:list-item>
        <text:list-item>
          <text:p text:style-name="list-item-bullet">Execution of the tasks sent from the OpenGnSys Administrator module.
      </text:p>
        </text:list-item>
      </text:list>
      <text:p text:style-name="Quotations">
        <text:span text:style-name="strong"><text:a xlink:type="simple" xlink:href="https://opengnsys.es/trac/wiki/OpenGnSys">OpenGnSys</text:a> Clonning Engine</text:span>
      </text:p>
      <text:p text:style-name="Quotations">
          Motor function libraries cloning, installation and startup of the client operating systems.
        </text:p>
      <text:p text:style-name="Quotations">
        <text:span text:style-name="strong"><text:a xlink:type="simple" xlink:href="https://opengnsys.es/trac/wiki/OpenGnSys">OpenGnSys</text:a> Installer</text:span>
      </text:p>
      <text:p text:style-name="Quotations">
          Software installation, upgrade and removal system which includes the settings generator, the clients boot generator, the component package builder, etc.
        </text:p>
      <text:h text:style-name="Heading_20_2" text:outline-level="2">
      Scenarios
    </text:h>
      <text:p text:style-name="Text_20_body">
      OpenGnSys is a modular system that can be used in different scenarios within an Institution, both educational and organizational.
    </text:p>
      <text:h text:style-name="Heading_20_3" text:outline-level="3">
      Educational Scenarios
    </text:h>
      <text:p text:style-name="Text_20_body">
      OpenGnSys can lend support to some of the educational settings defined by the Working Group-Net Teaching RedIRIS.
    </text:p>
      <text:list text:style-name="List_20_1">
        <text:list-item>
          <text:p text:style-name="list-item-bullet">
        <text:span text:style-name="strong">Classroom teaching:</text:span> allowing the management and implementation of software installation in the computers of teachers, with possibility to customize the settings according to user requirements.
      </text:p>
        </text:list-item>
        <text:list-item>
          <text:p text:style-name="list-item-bullet">
        <text:span text:style-name="strong">Classroom teaching ICT Classrooms:</text:span> implementing methods of independent support for PCs of students and teachers.
      </text:p>
        </text:list-item>
        <text:list-item>
          <text:p text:style-name="list-item-bullet">
        <text:span text:style-name="strong">Self-learning ICT Classrooms:</text:span> methods of deploying computers for students, grouped according to the needs identified for each position or for each user profile.
      </text:p>
        </text:list-item>
      </text:list>
      <text:h text:style-name="Heading_20_3" text:outline-level="3">
      Organizational Scenarios
    </text:h>
      <text:p text:style-name="Text_20_body">
      The project can be implemented to provide support in other settings defined in an Institution, such as:
    </text:p>
      <text:list text:style-name="List_20_1">
        <text:list-item>
          <text:p text:style-name="list-item-bullet">
        <text:span text:style-name="strong">Information Services.</text:span>
      </text:p>
        </text:list-item>
        <text:list-item>
          <text:p text:style-name="list-item-bullet">
        <text:span text:style-name="strong">Helpdesk</text:span> for employment computers.
      </text:p>
        </text:list-item>
        <text:list-item>
          <text:p text:style-name="list-item-bullet">
        <text:span text:style-name="strong">Servers Deployment</text:span> in Data Center.
      </text:p>
        </text:list-item>
      </text:list>
      <text:h text:style-name="Heading_20_2" text:outline-level="2">
      Origins
    </text:h>
      <text:p text:style-name="Text_20_body">
      OpenGnSys was created in May 2009 after the Working Groups RedIRIS held in Malaga in an effort to integrate several projects in development:
    </text:p>
      <text:list text:style-name="List_20_1">
        <text:list-item>
          <text:p text:style-name="list-item-bullet">Brutalix, University of Zaragoza
      </text:p>
        </text:list-item>
        <text:list-item>
          <text:p text:style-name="list-item-bullet">Entorno Avanzado de Clonación (EAC), University of Málaga.
      </text:p>
        </text:list-item>
        <text:list-item>
          <text:p text:style-name="list-item-bullet">Web Hidra Interface, University of Sevil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