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jemplos prácticos
    </text:h>
      <text:h text:style-name="Heading_20_2" text:outline-level="2">
      Ejemplos de menú personalizado
    </text:h>
      <text:list text:style-name="List_20_1">
        <text:list-item>
          <text:p text:style-name="list-item-bullet">Este es un ejemplo de un menú personalizado en html donde seleccionar el arranque de un cliente con Windows 7 y Linux.
      </text:p>
        </text:list-item>
      </text:list>
      <text:p text:style-name="Quotations">
          Los ejemplos son de la Universidad Autónoma de Barcelona así que podréis encontrar algo de texto en catalán. En el zip encontraréis dos menús, uno para resolución 800x600 y otro para resolución y 1024x768, así como una carpeta con las imágenes usadas.
        </text:p>
      <text:p text:style-name="Quotations">
          <text:a xlink:type="simple" xlink:href="http://www.opengnsys.es/downloads/56">​Descarga</text:a>
        </text:p>
      <text:h text:style-name="Heading_20_2" text:outline-level="2">
      Activación licencia de productos Microsoft: Windows 7 y Office 2010 y superior
    </text:h>
      <text:list text:style-name="List_20_1">
        <text:list-item>
          <text:p text:style-name="list-item-bullet">Antes de usarlo hemos de editar las variables que están al inicio del script, para que correspondan a nuestro caso. Para usarlo tenemos varias opciones:
        
      </text:p>
          <text:list text:style-name="Numbering_20_1">
            <text:list-item>
              <text:p text:style-name="list-item-number">Sobre un ámbito (equipo, grupo, etc...), botón derecho -&gt; Comando -&gt; ejecutar script -&gt; y pegamos en el cuadro de texto "Código del script" el script completo. (Podemos guardarlo como procedimiento o tarea para usarlo posteriormente)
          </text:p>
            </text:list-item>
            <text:list-item>
              <text:p text:style-name="list-item-number">Creamos en el servidor un archivo con el contenido del script en /opt/opengnsys/client/scripts/ (p.ej. podemos llamarlo: ActivacionMicrosoft) y después lo usamos con en el caso 1, pero sólo pegamos en el cuadro de texto "Código del script" el nombre del archivo que hemos creado en el servidor (ActivacionMicrosoft en este ejemplo). Igual que en el caso 1 lo podemos guardar como procedimiento.
          </text:p>
            </text:list-item>
          </text:list>
        </text:list-item>
      </text:list>
      <text:p text:style-name="Preformatted_20_Text">#/bin/bash<text:line-break/><text:line-break/>################ Bloque de variables ####################<text:line-break/>DISK=1<text:line-break/>PART=1<text:line-break/>ADMIN=administrador<text:line-break/>PASSADMIN=unapassword<text:line-break/>USER=alumnos<text:line-break/>PASSUSER=<text:line-break/>POSTCONF=postconf.cmd<text:line-break/>################ Fin bloque de variables ################<text:line-break/><text:line-break/>## Indicación del proceso (variable $POSTCONF), usuario que lo ejecutará ($ADMIN) y configuración del windows para que arranque con autologin tras la postconfiguración (1 "$USER" "$PASSUSER")<text:line-break/>ogInstallMiniSetup $DISK $PART $POSTCONF $ADMIN $PASSADMIN 1 "$USER" "$PASSUSER"<text:line-break/><text:line-break/>### Reactivación Windows 7<text:line-break/>ogAddCmd $DISK $PART $POSTCONF "if exist \"%windir%\system32\slmgr.vbs\" FOR /F \"tokens=5\" %%a in ('cscript \"%windir%\system32\slmgr.vbs\" -xpr') do (set _act=%%a)"<text:line-break/>ogAddCmd $DISK $PART $POSTCONF "if \"%_act%\" neq \"activated.\" ("<text:line-break/>ogAddCmd $DISK $PART $POSTCONF "<text:s text:c="2"/><text:s text:c="2"/><text:s text:c="2"/><text:s text:c="2"/>cscript \"%windir%\system32\slmgr.vbs\" -ato"<text:line-break/>ogAddCmd $DISK $PART $POSTCONF ")"<text:line-break/><text:line-break/>### Reactivación versiones x86 y x64 de office, visio y project: 2010 y/o 2013<text:line-break/>ogAddCmd $DISK $PART $POSTCONF "if exist \"%PROGRAMFILES%\Microsoft Office\Office14\OSPP.VBS\" set _offver2010=%PROGRAMFILES%"<text:line-break/>ogAddCmd $DISK $PART $POSTCONF "if exist \"%PROGRAMFILES% (x86)\Microsoft Office\Office14\OSPP.VBS\" set _offver2010=%PROGRAMFILES% (x86)"<text:line-break/>ogAddCmd $DISK $PART $POSTCONF "if exist \"%PROGRAMFILES%\Microsoft Office\Office15\OSPP.VBS\" set _offver2013=%PROGRAMFILES%"<text:line-break/>ogAddCmd $DISK $PART $POSTCONF "if exist \"%PROGRAMFILES% (x86)\Microsoft Office\Office15\OSPP.VBS\" set _offver2013=%PROGRAMFILES% (x86)"<text:line-break/><text:line-break/># arrancamos el servicio "Office Software Protection Platform"<text:line-break/>ogAddCmd $DISK $PART $POSTCONF "sc start osppsvc"<text:line-break/># pausa de 5 segundos para asegurarnos que ha arrancado<text:line-break/>ogAddCmd $DISK $PART $POSTCONF "ping -n 5 localhost &gt;NUL"<text:line-break/><text:line-break/># y reactivamos<text:line-break/>ogAddCmd $DISK $PART $POSTCONF "if defined _offver2010 ("<text:line-break/>ogAddCmd $DISK $PART $POSTCONF "<text:s text:c="2"/><text:s text:c="2"/><text:s text:c="2"/><text:s text:c="2"/>cscript \"%_offver2010%\Microsoft Office\Office14\OSPP.VBS\" /act"<text:line-break/>ogAddCmd $DISK $PART $POSTCONF ")"<text:line-break/>ogAddCmd $DISK $PART $POSTCONF "if defined _offver2013 ("<text:line-break/>ogAddCmd $DISK $PART $POSTCONF "<text:s text:c="2"/><text:s text:c="2"/><text:s text:c="2"/><text:s text:c="2"/>cscript \"%_offver2013%\Microsoft Office\Office15\OSPP.VBS\" /act"<text:line-break/>ogAddCmd $DISK $PART $POSTCONF ")"<text:line-break/><text:line-break/>### reiniciamos el equipo<text:line-break/>ogAddCmd $DISK $PART $POSTCONF "shutdown /r"<text:line-break/><text:line-break/></text:p>
      <text:p text:style-name="Text_20_body"/>
      <text:h text:style-name="Heading_20_2" text:outline-level="2">
      Solución a problemas con la transferencia multicast.
    </text:h>
      <text:p text:style-name="Text_20_body">
      <text:span text:style-name="strong">Para la versión 1.0.4a y anteriores.</text:span>
    </text:p>
      <text:p text:style-name="Text_20_body">
      Depende de la configuración de la red y los equipos de comunicaciones que se utilicen pueden surgir problemas con la transferencia multicast.
    </text:p>
      <text:p text:style-name="Text_20_body">
      En nuestro caso la CPU de las equipos de comunicación de pone al 100%. Para evitarlo basta poner el TTL (time of Life) mayor que 1, se recomienda ponerlo a 16, que será el valor por defecto que se incluya en la versión 1.0.5.
    </text:p>
      <text:p text:style-name="Text_20_body">
      Ficheros que hay que modificar el <text:a xlink:type="simple" xlink:href="https://opengnsys.es/trac/wiki/OpenGnSys">OpenGnSys</text:a>:
    </text:p>
      <text:p text:style-name="Text_20_body">
      <text:span text:style-name="strong">/opt/opengnsys/client/lib/engine/bin/Protocol.lib</text:span>
    </text:p>
      <text:p text:style-name="Preformatted_20_Text">[...]<text:line-break/>SYNTAXSERVER="udp-sender $MBUFFER --nokbd --portbase<text:s text:c="2"/>$PORTBASE --$METHOD --mcast-data-address $ADDRESS <text:line-break/>--fec $CERROR --max-bitrate $BITRATE --ttl 16 --min-clients $NCLIENTS --max-wait $MAXTIME --autostart $MAXTIME <text:line-break/>--log /tmp/mcast.log"/<text:line-break/>[...]</text:p>
      <text:p text:style-name="Text_20_body"/>
      <text:p text:style-name="Text_20_body">
      <text:span text:style-name="strong">/opt/opengnsys/bin/sendFileMcast</text:span>
    </text:p>
      <text:p text:style-name="Preformatted_20_Text">[...]<text:line-break/>$OGBIN/udp-sender $MBUFFER --nokbd --retries-until-drop 65 --portbase $PORTBASE --$METHOD <text:line-break/>--mcast-data-address $ADDRESS --fec $CERROR --max-bitrate $BITRATE --ttl 16 --min-clients $NCLIENTS <text:line-break/>--max-wait $MAXTIME --file "$FICHIMG"/<text:line-break/>[...]</text:p>
      <text:p text:style-name="Text_20_body"/>
      <text:h text:style-name="Heading_20_2" text:outline-level="2">
      Ejemplos de script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