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jemplos practicos
    </text:h>
      <text:h text:style-name="Heading_20_2" text:outline-level="2">
      Ejemplos de menu personalizado
    </text:h>
      <text:list text:style-name="List_20_1">
        <text:list-item>
          <text:p text:style-name="list-item-bullet">Este es un ejemplo de un menu personalizado en html donde seleccionar el arranque de un cliente con Windows 7 y Linux.
      </text:p>
        </text:list-item>
      </text:list>
      <text:p text:style-name="Quotations">
          Los ejemplos son de la Universidad Autonoma de Barcelona así que podreis encontrar algo de texto en catalan. En el zip encontrareis dos menus, uno para resolucion 800x600 y otro para resolucion y 1024x768, así como una carpeta con las imagenes usadas.
        </text:p>
      <text:p text:style-name="Quotations">
          <text:a xlink:type="simple" xlink:href="http://www.opengnsys.es/downloads/56">​Descarga</text:a>
        </text:p>
      <text:h text:style-name="Heading_20_2" text:outline-level="2">
      Activación licencia de productos Microsoft: Windows 7 y Office 2010 y superior
    </text:h>
      <text:list text:style-name="List_20_1">
        <text:list-item>
          <text:p text:style-name="list-item-bullet">Antes de usarlo hemos de editar las variables que están al inicio del script, para que correspondan a nuestro caso. Para usarlo tenemos varias opciones:
        
      </text:p>
          <text:list text:style-name="Numbering_20_1">
            <text:list-item>
              <text:p text:style-name="list-item-number">Sobre un ámbito (equipo, grupo, etc...), botón derecho -&gt; Comando -&gt; ejecutar script -&gt; y pegamos en el cuadro de texto "Código del script" el script completo. (Podemos guardarlo como procedimiento o tarea para usarlo posteriormente)
          </text:p>
            </text:list-item>
            <text:list-item>
              <text:p text:style-name="list-item-number">Creamos en el servidor un archivo con el contenido del script en /opt/opengnsys/client/scripts/ (p.ej. podemos llamarlo: ActivacionMicrosoft) y después lo usamos con en el caso 1, pero sólo pegamos en el cuadro de texto "Código del script" el nombre del archivo que hemos creado en el servidro (ActivacionMicrosoft en este ejemplo). Igual que en el caso 1 lo podemos guardar como procedimiento.
          </text:p>
            </text:list-item>
          </text:list>
        </text:list-item>
      </text:list>
      <text:p text:style-name="Preformatted_20_Text">#/bin/bash<text:line-break/><text:line-break/>################ Bloque de variables ####################<text:line-break/>DISK=1<text:line-break/>PART=1<text:line-break/>ADMIN=administrador<text:line-break/>PASSADMIN=unapassword<text:line-break/>USER=alumnos<text:line-break/>PASSUSER=<text:line-break/>POSTCONF=postconf.cmd<text:line-break/>################ Fin bloque de variables ################<text:line-break/><text:line-break/>## Indicación del proceso (variable $POSTCONF), usuario que lo ejecutará ($ADMIN) y configuración del windows para que arranque con autologin tras la postconfiguración (1 "$USER" "$PASSUSER")<text:line-break/>ogInstallMiniSetup $DISK $PART $POSTCONF $ADMIN $PASSADMIN 1 "$USER" "$PASSUSER"<text:line-break/><text:line-break/>### Reactivación Windows 7<text:line-break/>ogAddCmd $DISK $PART $POSTCONF "if exist \"%windir%\system32\slmgr.vbs\" FOR /F \"tokens=5\" %%a in ('cscript \"%windir%\system32\slmgr.vbs\" -xpr') do (set _act=%%a)"<text:line-break/>ogAddCmd $DISK $PART $POSTCONF "if \"%_act%\" neq \"activated.\" ("<text:line-break/>ogAddCmd $DISK $PART $POSTCONF "<text:s text:c="2"/><text:s text:c="2"/><text:s text:c="2"/><text:s text:c="2"/>cscript \"%windir%\system32\slmgr.vbs\" -ato"<text:line-break/>ogAddCmd $DISK $PART $POSTCONF ")"<text:line-break/><text:line-break/>### Reactivación versiones x86 y x64 de office, visio y project: 2010 y/o 2013<text:line-break/>ogAddCmd $DISK $PART $POSTCONF "if exist \"%PROGRAMFILES%\Microsoft Office\Office14\OSPP.VBS\" set _offver2010=%PROGRAMFILES%"<text:line-break/>ogAddCmd $DISK $PART $POSTCONF "if exist \"%PROGRAMFILES% (x86)\Microsoft Office\Office14\OSPP.VBS\" set _offver2010=%PROGRAMFILES% (x86)"<text:line-break/>ogAddCmd $DISK $PART $POSTCONF "if exist \"%PROGRAMFILES%\Microsoft Office\Office15\OSPP.VBS\" set _offver2013=%PROGRAMFILES%"<text:line-break/>ogAddCmd $DISK $PART $POSTCONF "if exist \"%PROGRAMFILES% (x86)\Microsoft Office\Office15\OSPP.VBS\" set _offver2013=%PROGRAMFILES% (x86)"<text:line-break/><text:line-break/># arrancamos el servicio "Office Software Protection Platform"<text:line-break/>ogAddCmd $DISK $PART $POSTCONF "sc start osppsvc"<text:line-break/># pausa de 5 segundos para asegurarnos que ha arrancado<text:line-break/>ogAddCmd $DISK $PART $POSTCONF "ping -n 5 localhost &gt;NUL"<text:line-break/><text:line-break/># y reactivamos<text:line-break/>ogAddCmd $DISK $PART $POSTCONF "if defined _offver2010 ("<text:line-break/>ogAddCmd $DISK $PART $POSTCONF "<text:s text:c="2"/><text:s text:c="2"/><text:s text:c="2"/><text:s text:c="2"/>cscript \"%_offver2010%\Microsoft Office\Office14\OSPP.VBS\" /act"<text:line-break/>ogAddCmd $DISK $PART $POSTCONF ")"<text:line-break/>ogAddCmd $DISK $PART $POSTCONF "if defined _offver2013 ("<text:line-break/>ogAddCmd $DISK $PART $POSTCONF "<text:s text:c="2"/><text:s text:c="2"/><text:s text:c="2"/><text:s text:c="2"/>cscript \"%_offver2013%\Microsoft Office\Office15\OSPP.VBS\" /act"<text:line-break/>ogAddCmd $DISK $PART $POSTCONF ")"<text:line-break/><text:line-break/>### reiniciamos el equipo<text:line-break/>ogAddCmd $DISK $PART $POSTCONF "shutdown /r"<text:line-break/><text:line-break/></text:p>
      <text:p text:style-name="Text_20_body"/>
      <text:h text:style-name="Heading_20_2" text:outline-level="2">
      Ejemplos de script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