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jemplos practicos
    </text:h>
      <text:h text:style-name="Heading_20_2" text:outline-level="2">
      Ejemplos de menu personalizado
    </text:h>
      <text:list text:style-name="List_20_1">
        <text:list-item>
          <text:p text:style-name="list-item-bullet">Este es un ejemplo de un menu personalizado en html donde seleccionar el arranque de un cliente con Windows 7 y Linux.
      </text:p>
        </text:list-item>
      </text:list>
      <text:p text:style-name="Quotations">
          Los ejemplos son de la Universidad Autonoma de Barcelona así que podreis encontrar algo de texto en catalan. En el zip encontrareis dos menus, uno para resolucion 800x600 y otro para resolucion y 1024x768, así como una carpeta con las imagenes usadas.
        </text:p>
      <text:p text:style-name="Quotations">
          <text:a xlink:type="simple" xlink:href="http://www.opengnsys.es/downloads/56">​Descarga</text:a>
        </text:p>
      <text:h text:style-name="Heading_20_2" text:outline-level="2">
      Activación licencia de productos Microsoft: Windows 7 y Office 2010 y superior
    </text:h>
      <text:list text:style-name="List_20_1">
        <text:list-item>
          <text:p text:style-name="list-item-bullet">Comando -&gt; ejecutar script -&gt; y copiar el contenido que aparece
        
      </text:p>
          <text:p text:style-name="Preformatted_20_Text">Instrucciones<text:line-break/></text:p>
          <text:p text:style-name="Text_20_body"/>
        </text:list-item>
      </text:list>
      <text:h text:style-name="Heading_20_2" text:outline-level="2">
      Ejemplos de script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