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list text:style-name="List_20_1">
        <text:list-item>
          <text:p text:style-name="list-item-bullet">
        <text:a xlink:type="simple" xlink:href="https://opengnsys.es/trac/wiki/EjemploPracticos/CambioIPServer">Cambio IP del Servidor</text:a>
      </text:p>
        </text:list-item>
      </text:list>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en la restauración
    </text:h>
      <text:list text:style-name="List_20_1">
        <text:list-item>
          <text:p text:style-name="list-item-bullet">Renombrar el fichero configureOsCustom.template como configureOsCustom
      </text:p>
        </text:list-item>
        <text:list-item>
          <text:p text:style-name="list-item-bullet">añadir las siguientes líneas en el fichero configureOsCustom, en el Paso 1
      </text:p>
        </text:list-item>
      </text:list>
      <text:p text:style-name="Preformatted_20_Text"># Llamar a la postconfiguración por defecto<text:line-break/>configureOs "$1" "$2"<text:line-break/># Postconfiguración específica para SO y versión.<text:line-break/>OSVERSION=$(ogGetOsVersion $1 $2)<text:line-break/>case "$OSVERSION" in<text:line-break/><text:s text:c="2"/><text:s text:c="2"/>*Windows*)<text:line-break/># PAra sistemas operativos Windows7, Windows8.x y Windows10<text:line-break/><text:s text:c="2"/><text:s text:c="2"/><text:s text:c="2"/><text:s text:c="2"/>DIRMOUNT=$(ogMount $1 $2)<text:line-break/><text:s text:c="2"/><text:s text:c="2"/><text:s text:c="2"/><text:s text:c="2"/>touch "$(ogGetPath $DIRMOUNT/Windows/System32)/$FILECMD"<text:line-break/><text:s text:c="2"/><text:s text:c="2"/><text:s text:c="2"/><text:s text:c="2"/>ogAddCmd $1 $2 $FILECMD '@echo off'<text:line-break/><text:s text:c="2"/><text:s text:c="2"/><text:s text:c="2"/><text:s text:c="2"/>ogAddCmd $1 $2 $FILECMD 'echo "* Activar red"'<text:line-break/><text:s text:c="2"/><text:s text:c="2"/><text:s text:c="2"/><text:s text:c="2"/>ogAddCmd $1 $2 $FILECMD 'net start "Conexiones de red"'<text:line-break/><text:s text:c="2"/><text:s text:c="2"/><text:s text:c="2"/><text:s text:c="2"/>ogAddCmd $1 $2 $FILECMD 'net start "Cliente DHCP"'<text:line-break/><text:s text:c="2"/><text:s text:c="2"/><text:s text:c="2"/><text:s text:c="2"/>ogAddCmd $1 $2 $FILECMD 'echo "* Activar Windows 10"'<text:line-break/># Borra la clave original del sistema operativo<text:line-break/><text:s text:c="2"/><text:s text:c="2"/><text:s text:c="2"/><text:s text:c="2"/>ogAddCmd $1 $2 $FILECMD 'cscript %windir%\system32\slmgr.vbs /upk'<text:line-break/># Establece una clave genérica para la versión del Sistema Operativo, consultar la clave en las NOTAS <text:line-break/># a continuación<text:line-break/><text:s text:c="2"/><text:s text:c="2"/><text:s text:c="2"/><text:s text:c="2"/>ogAddCmd $1 $2 $FILECMD 'cscript %windir%\system32\slmgr.vbs /ipk "Clave IPK" &gt;NUL'<text:line-break/># Establece el servidor KMS<text:line-break/><text:s text:c="2"/><text:s text:c="2"/><text:s text:c="2"/><text:s text:c="2"/>ogAddCmd $1 $2 $FILECMD 'cscript %windir%\system32\slmgr.vbs /skms "Nombre/IP Servidor KMS":1688 &gt;NUL'<text:line-break/># Activa el sistema operativo frente al servido KMS<text:line-break/><text:s text:c="2"/><text:s text:c="2"/><text:s text:c="2"/><text:s text:c="2"/>ogAddCmd $1 $2 $FILECMD 'cscript %windir%\system32\slmgr.vbs /ato'<text:line-break/># Detecta la versión de Office instalada<text:line-break/><text:s text:c="2"/><text:s text:c="2"/><text:s text:c="2"/><text:s text:c="2"/>for i in Office14 Office15 Office16; do<text:line-break/><text:s text:c="2"/><text:s text:c="2"/><text:s text:c="2"/><text:s text:c="2"/><text:s text:c="2"/><text:s text:c="2"/>[ -n "$(ogGetPath "$DIRMOUNT/Program Files/Microsoft Office/$i")" ] &amp;&amp; OFFICE="$i"<text:line-break/><text:s text:c="2"/><text:s text:c="2"/><text:s text:c="2"/><text:s text:c="2"/>done<text:line-break/><text:s text:c="2"/><text:s text:c="2"/><text:s text:c="2"/><text:s text:c="2"/>if [ -n "$OFFICE" ]; then<text:line-break/><text:s text:c="2"/><text:s text:c="2"/><text:s text:c="2"/><text:s text:c="2"/><text:s text:c="2"/><text:s text:c="2"/>ogAddCmd $1 $2 $FILECMD 'echo "* Activar '$OFFICE'"'<text:line-break/><text:s text:c="2"/><text:s text:c="2"/><text:s text:c="2"/><text:s text:c="2"/><text:s text:c="2"/><text:s text:c="2"/>ogAddCmd $1 $2 $FILECMD 'cd "C:\Program Files\Microsoft Office\'$OFFICE'"'<text:line-break/><text:s text:c="2"/><text:s text:c="2"/><text:s text:c="2"/><text:s text:c="2"/><text:s text:c="2"/><text:s text:c="2"/>ogAddCmd $1 $2 $FILECMD 'cscript ospp.vbs /osppsvcrestart &gt;NUL'<text:line-break/><text:s text:c="2"/><text:s text:c="2"/><text:s text:c="2"/><text:s text:c="2"/><text:s text:c="2"/><text:s text:c="2"/>ogAddCmd $1 $2 $FILECMD 'cscript ospp.vbs /sethst:"Nombre/IP Servidor KMS" &gt;NUL'<text:line-break/><text:s text:c="2"/><text:s text:c="2"/><text:s text:c="2"/><text:s text:c="2"/><text:s text:c="2"/><text:s text:c="2"/>ogAddCmd $1 $2 $FILECMD 'cscript ospp.vbs /osppsvcauto &gt;NUL'<text:line-break/><text:s text:c="2"/><text:s text:c="2"/><text:s text:c="2"/><text:s text:c="2"/><text:s text:c="2"/><text:s text:c="2"/>ogAddCmd $1 $2 $FILECMD 'cscript ospp.vbs /act'<text:line-break/><text:s text:c="2"/><text:s text:c="2"/><text:s text:c="2"/><text:s text:c="2"/><text:s text:c="2"/><text:s text:c="2"/>ogAddCmd $1 $2 $FILECMD 'start winword.exe'<text:line-break/><text:s text:c="2"/><text:s text:c="2"/><text:s text:c="2"/><text:s text:c="2"/><text:s text:c="2"/><text:s text:c="2"/>ogAddCmd $1 $2 $FILECMD 'taskkill /F /IM winword.exe'<text:line-break/><text:s text:c="2"/><text:s text:c="2"/><text:s text:c="2"/><text:s text:c="2"/>fi<text:line-break/><text:line-break/><text:s text:c="2"/><text:s text:c="2"/><text:s text:c="2"/><text:s text:c="2"/>;;<text:line-break/># Añadir aquí postconfiguración para otros sistemas operativos y otras versiones.<text:line-break/>esac</text:p>
      <text:p text:style-name="Text_20_body"/>
      <text:p text:style-name="Text_20_body">
      NOTAS:
    </text:p>
      <text:list text:style-name="List_20_1">
        <text:list-item>
          <text:p text:style-name="list-item-bullet">LAS claves IPK son específicas para cada versión del Sistema Operativo Windows, pueden consultarlas en:
      </text:p>
        </text:list-item>
      </text:list>
      <text:p text:style-name="Quotations">
          <text:a xlink:type="simple" xlink:href="https://technet.microsoft.com/en-us/library/jj612867.aspx?f=255&amp;MSPPError=-2147217396">​https://technet.microsoft.com/en-us/library/jj612867.aspx?f=255&amp;MSPPError=-2147217396</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2" text:outline-level="2">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2" text:outline-level="2">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Desactivar agente de <text:a xlink:type="simple" xlink:href="https://opengnsys.es/trac/wiki/OpenGnsys">OpenGnsys</text:a>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p>
      <text:p text:style-name="Text_20_body"/>
      <text:h text:style-name="Heading_20_2" text:outline-level="2">
      Agente de <text:a xlink:type="simple" xlink:href="https://opengnsys.es/trac/wiki/OpenGnsys">OpenGnsys</text:a> para Windows: reiniciar en caso de error
    </text:h>
      <text:p text:style-name="Text_20_body">
      Windows permite configurar la acción que deben realizar los servicios en caso de error. En vez de hacerlo a mano, desde opengnsys podemos cambiar la clave del registro correspondiente para que en caso de error se reinicie.
    </text:p>
      <text:p text:style-name="Text_20_body">
      El código es el siguiente.
    </text:p>
      <text:p text:style-name="Preformatted_20_Text">PART=$(ogMount $1 $2)<text:line-break/>drbl-chntpw $PART/Windows/System32/config/SYSTEM &lt;&lt; EOT<text:line-break/>cd \ControlSet001\services\Cliente Opengnsys<text:line-break/>ed FailureActions<text:line-break/>44<text:line-break/>:00000<text:s text:c="2"/>00 00 00 00 00 00 00 00 00 00 00 00 03 00 00 00<text:line-break/>:00010<text:s text:c="2"/>14 00 00 00 01 00 00 00 60 EA 00 00 01 00 00 00<text:line-break/>:00020<text:s text:c="2"/>60 EA 00 00 01 00 00 00 00 00 00 00<text:line-break/>s<text:line-break/>q<text:line-break/>y<text:line-break/>EOT</text:p>
      <text:p text:style-name="Text_20_body"/>
      <text:p text:style-name="Text_20_body">
      Habría que crear un script y darle como parámetros el número de disco y el número de partición
    </text:p>
      <text:p text:style-name="Text_20_body">
      En Windows puede variar el nombre de los archivos y las ramas del registro respecto a las mayúsculas y minúsculas, esto provocaría que fallará. En este caso hay que comprobar si el directorio "/Windows/System32/config/SYSTEM" y la rama del registro "SYSTEM \ControlSet001\services\Cliente Opengnsys" están escritas correct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