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ambio IP del Servidor
    </text:h>
      <text:p text:style-name="Text_20_body">
      En el caso de ser un servidor con varias tarjetas de red, al instalar se habrán creado archivos de configuración para cada una de las tarjetas, si el cambio de ip se debe a que la instalación ha cogido la tarjeta incorrecta el procedimiento a seguir está explicado en el <text:a xlink:type="simple" xlink:href="https://opengnsys.es/trac/wiki/ManualInstalacionOpenGNSys#Cambiodedirecci%C3%B3nIPdeOpenGnSysServer">Manual de instalación</text:a>.
    </text:p>
      <text:p text:style-name="Text_20_body">
      Para el caso de un cambio de IP en un servidor que es a la vez repositorio y servidor de administración, tendremos que hacer los siguientes pasos:
    </text:p>
      <text:h text:style-name="Heading_20_2" text:outline-level="2">
      Cambio de los ficheros de configuración de los servicios de opengnsys.
    </text:h>
      <text:p text:style-name="Preformatted_20_Text">sudo vi /opt/opengnsys/client/etc/ogAdmClient.cfg<text:line-break/>ServidorAdm=IP_nueva<text:line-break/>...<text:line-break/>UrlMenu=http://IP_nueva/opengnsys/varios/menubrowser.php<text:line-break/><text:line-break/>sudo vi /opt/opengnsys/etc/ogAdmAgent.cfg<text:line-break/>ServidorAdm=IP_nueva<text:line-break/><text:line-break/>sudo vi /opt/opengnsys/etc/ogAdmRepo.cfg<text:line-break/>IPlocal=IP_nueva<text:line-break/><text:line-break/>sudo vi /opt/opengnsys/etc/ogAdmServer.cfg<text:line-break/>ServidorAdm=IP_nueva</text:p>
      <text:p text:style-name="Text_20_body"/>
      <text:p text:style-name="Text_20_body">
      Para que los servicios tomen la nueva configuración hemos de reiniciarlos:
    </text:p>
      <text:p text:style-name="Preformatted_20_Text">sudo service opengnsys restart</text:p>
      <text:p text:style-name="Text_20_body"/>
      <text:p text:style-name="Text_20_body">
      Los clientes de opengnsys tomarán la nueva configuración al reiniciarlos.
    </text:p>
      <text:h text:style-name="Heading_20_2" text:outline-level="2">
      Cambio en el fichero de control de acceso del web.
    </text:h>
      <text:p text:style-name="Preformatted_20_Text">/opt/opengnsys/www$ sudo vi controlacceso.php<text:line-break/> $wer="http://IP_nueva/opengnsys/pagerror.php"; // Página de redireccionamiento de errores <text:line-break/> $wac="http://IP_nueva/opengnsys/"; // Página de login de la aplicación </text:p>
      <text:p text:style-name="Text_20_body"/>
      <text:h text:style-name="Heading_20_2" text:outline-level="2">
      Cambio de la IP del repositorio y el server en la base de datos.
    </text:h>
      <text:p text:style-name="Text_20_body">
      En los ficheros de arranque PXE de los clientes tenemos unas variables que tienen la IP de repositorio (ogrepo y oglive) y otras que tienen la ip del server (oglog y ogshare), se toman de los valores definidos en la base de datos.
    </text:p>
      <text:p text:style-name="Text_20_body">
      El cambio del la ip del repositorioen la consola de administración
    </text:p>
      <text:list text:style-name="List_20_1">
        <text:list-item>
          <text:p text:style-name="list-item-bullet">vamos a la pestaña "repositorio"
      </text:p>
        </text:list-item>
        <text:list-item>
          <text:p text:style-name="list-item-bullet">seleccionamos con el botón derecho el repositorio al que le hayáis cambiado la IP
      </text:p>
        </text:list-item>
        <text:list-item>
          <text:p text:style-name="list-item-bullet">seleccionamos propiedades y cambiar la IP.
      </text:p>
        </text:list-item>
      </text:list>
      <text:p text:style-name="Text_20_body">
      No está previsto en la consola que se cambie la IP del ogAdmServer, hemos de hacerlo directamente en la base de datos:
    </text:p>
      <text:p text:style-name="Preformatted_20_Text">mysql -u root -p<text:line-break/>mysql&gt; use ogAdmBD;<text:line-break/><text:line-break/>Datos actuales:<text:line-break/>mysql&gt; SELECT * from entornos;<text:line-break/>+-----------+-------------+---------------+----------------+<text:line-break/>| identorno | ipserveradm | portserveradm | protoclonacion |<text:line-break/>+-----------+-------------+---------------+----------------+<text:line-break/>|<text:s text:c="2"/><text:s text:c="2"/><text:s text:c="2"/><text:s text:c="2"/> 1 | IP_actual<text:s text:c="2"/> |<text:s text:c="2"/><text:s text:c="2"/><text:s text:c="2"/><text:s text:c="2"/><text:s text:c="2"/>2008 | UNICAST<text:s text:c="2"/><text:s text:c="2"/><text:s text:c="2"/><text:s text:c="2"/>|<text:line-break/>+-----------+-------------+---------------+----------------+<text:line-break/>1 row in set (0.00 sec)<text:line-break/><text:line-break/>Cambiamos el valor de la IP:<text:line-break/>mysql&gt; update entornos SET ipserveradm="IP_nueva" WHERE identorno=1;</text:p>
      <text:p text:style-name="Text_20_body"/>
      <text:h text:style-name="Heading_20_2" text:outline-level="2">
      Cambio de la configuración del servicio dhcp.
    </text:h>
      <text:p text:style-name="Text_20_body">
      En el servicio de dhcp cambiamos la configuración del servidor PXE, modificando la línea siguiente:
    </text:p>
      <text:p text:style-name="Preformatted_20_Text">sudo vi /etc/dhcp/dhcpd.conf<text:line-break/>next-server IP_nueva;</text:p>
      <text:p text:style-name="Text_20_body"/>
      <text:p text:style-name="Text_20_body">
      Reiniciamos el servicio para que tome la nueva configuración:
    </text:p>
      <text:p text:style-name="Preformatted_20_Text">sudo service isc-dhcp-server restart</text:p>
      <text:p text:style-name="Text_20_body"/>
      <text:p text:style-name="Text_20_body">
      Hemos de regenerar los archivos de arranque PXE de los clientes para que tomen está configuración. En la consola pinchamos con el botón derecho en cada aula, elegimos NetBoot Avanzado y damos al botón guardar.
    </text:p>
      <text:h text:style-name="Heading_20_2" text:outline-level="2">
      Menú de arranque del cliente.
    </text:h>
      <text:list text:style-name="List_20_1">
        <text:list-item>
          <text:p text:style-name="list-item-bullet">Para el menú por defecto tenemos que cambiar en /opt/opengnsys/client/etc/ogAdmClient.cfg el valor de la UrlMenu (hecho en el primer paso).
      </text:p>
        </text:list-item>
        <text:list-item>
          <text:p text:style-name="list-item-bullet">Si existe algún menú avanzado que incluye la IP del servidor hay que cambiarlo en la conso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