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[wikiEACProjectDefinition] Definición del proyecto <text:a xlink:type="simple" xlink:href="https://opengnsys.es/trac/wiki/EACIntro">EACIntro</text:a> Introducción al Entorno Avanzado de Clonación. <text:a xlink:type="simple" xlink:href="">EACInstallHandbook?</text:a> Manual de instalación y actualización. <text:a xlink:type="simple" xlink:href="https://opengnsys.es/trac/wiki/EACOperationHandBook">EACOperationHandBook</text:a> Manual de Operación <text:a xlink:type="simple" xlink:href="">EACDevelopHandBook?</text:a> Manual de desarrollo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