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Definición del proyecto
    </text:h>
      <text:list text:style-name="List_20_1">
        <text:list-item>
          <text:p text:style-name="list-item-bullet">Sistema de clonado de máquinas alternativo a Norton Ghost y a Rembo en su modo avanzado.<text:line-break/>
      </text:p>
        </text:list-item>
        <text:list-item>
          <text:p text:style-name="list-item-bullet">Gestión rutinaria de un aula de informática<text:line-break/>
      </text:p>
        </text:list-item>
        <text:list-item>
          <text:p text:style-name="list-item-bullet">También un entorno de administración de tales máquinas para la gestión de recursos.<text:line-break/>
      </text:p>
        </text:list-item>
      </text:list>
      <text:h text:style-name="Heading_20_2" text:outline-level="2">
      Requerimientos
    </text:h>
      <text:list text:style-name="List_20_1">
        <text:list-item>
          <text:p text:style-name="list-item-bullet">Uso de software libre
      </text:p>
        </text:list-item>
      </text:list>
      <text:h text:style-name="Heading_20_1" text:outline-level="1">
      Objetivos
    </text:h>
      <text:list text:style-name="List_20_1">
        <text:list-item>
          <text:p text:style-name="list-item-bullet">Suplir las carencias de cierto software previamente utilizados tales como partition magic, ghost, rembo..).<text:line-break/>
      </text:p>
        </text:list-item>
        <text:list-item>
          <text:p text:style-name="list-item-bullet">Añadir conocimientos y experiencia a proyectos similares iniciados previamente en varias Universidades Españolas.<text:line-break/>
      </text:p>
        </text:list-item>
      </text:list>
      <text:h text:style-name="Heading_20_1" text:outline-level="1">
      Precedentes
    </text:h>
      <text:list text:style-name="List_20_1">
        <text:list-item>
          <text:p text:style-name="list-item-bullet">Proyectos Brutalix y CUTDeploy (Universidad de Zaragoza)<text:line-break/>
      </text:p>
        </text:list-item>
        <text:list-item>
          <text:p text:style-name="list-item-bullet">Proyecto Hidra (Universidad de Sevilla)<text:line-break/>
      </text:p>
        </text:list-item>
        <text:list-item>
          <text:p text:style-name="list-item-bullet">Proyecto Brutalix-Uma (Universidad de Malaga)<text:line-break/>
      </text:p>
        </text:list-item>
      </text:list>
      <text:h text:style-name="Heading_20_1" text:outline-level="1">
      Estado actual
    </text:h>
      <text:h text:style-name="Heading_20_2" text:outline-level="2">
      version 1.0
    </text:h>
      <text:p text:style-name="Text_20_body">
      Desarollo y documentación Antonio Doblas (EAC librerias, EAC Boot Agent Client, EAC server, EAC Console, EAC web)<text:line-break/>
      Implantado en unas 15 aulas, desde septiembre-noviembre de 2008<text:line-break/>
    </text:p>
      <text:h text:style-name="Heading_20_2" text:outline-level="2">
      Varios testers
    </text:h>
      <text:list text:style-name="List_20_1">
        <text:list-item>
          <text:p text:style-name="list-item-bullet">Pruebas de rendimiento<text:line-break/>
      </text:p>
        </text:list-item>
        <text:list-item>
          <text:p text:style-name="list-item-bullet">Propuestas de funcionamiento<text:line-break/>
      </text:p>
        </text:list-item>
      </text:list>
      <text:h text:style-name="Heading_20_1" text:outline-level="1">
      Versiones del EAC
    </text:h>
      <text:h text:style-name="Heading_20_2" text:outline-level="2">
      Version 1.0 -liberada -
    </text:h>
      <text:p text:style-name="Text_20_body">
      EAC Boot Agent<text:line-break/>
    </text:p>
      <text:list text:style-name="List_20_1">
        <text:list-item>
          <text:p text:style-name="list-item-bullet">Ser capaz de soportar cualquier hardware, software o nueva funcionalidad.<text:line-break/>
      </text:p>
        </text:list-item>
        <text:list-item>
          <text:p text:style-name="list-item-bullet">Ser capaz de inicializarse por pxe, usb, cd o partición de rescate
      </text:p>
        </text:list-item>
      </text:list>
      <text:p text:style-name="Text_20_body">
      EAC librerias.<text:line-break/>
    </text:p>
      <text:list text:style-name="List_20_1">
        <text:list-item>
          <text:p text:style-name="list-item-bullet">Permitir la gestion remota de arranque de los clientes hacia dispositivos fisicos o SO remotos como Brutalix o el EACBootAgent
      </text:p>
        </text:list-item>
        <text:list-item>
          <text:p text:style-name="list-item-bullet">Soporte de transferencias Multicast, P2P, unicast(nfs,sshfs,samba)<text:line-break/>
      </text:p>
        </text:list-item>
        <text:list-item>
          <text:p text:style-name="list-item-bullet">Automatizar las operaciones de particionado discos duros.<text:line-break/>
      </text:p>
        </text:list-item>
        <text:list-item>
          <text:p text:style-name="list-item-bullet">Automatizar la creación de imágenes de SO (linux-windows)<text:line-break/>
      </text:p>
        </text:list-item>
        <text:list-item>
          <text:p text:style-name="list-item-bullet">Automatizar la restauración de imágenes de SO (linux-windows)<text:line-break/>
      </text:p>
        </text:list-item>
        <text:list-item>
          <text:p text:style-name="list-item-bullet">Automatizar la restauración de Partición a Partición (local y remoto)<text:line-break/>
      </text:p>
        </text:list-item>
        <text:list-item>
          <text:p text:style-name="list-item-bullet">Automatizar la Postconfiguracion básica de los S.O. Widnows.
      </text:p>
        </text:list-item>
      </text:list>
      <text:p text:style-name="Quotations">
        <text:span text:style-name="strong">Cambio de nombres en Windows.<text:line-break/></text:span> Aplicar directivas a usuarios en Windows.<text:line-break/>
        <text:span text:style-name="strong">Introducir equipos windows en un dominio (requiere sysprep)</text:span>
      </text:p>
      <text:list text:style-name="List_20_1">
        <text:list-item>
          <text:p text:style-name="list-item-bullet">Gestión básica de logs de operaciones.<text:line-break/>
      </text:p>
        </text:list-item>
        <text:list-item>
          <text:p text:style-name="list-item-bullet">Gestión básica de inventario hardware de los clientes.<text:line-break/>
      </text:p>
        </text:list-item>
        <text:list-item>
          <text:p text:style-name="list-item-bullet">Creación de un live-cd de instalación EAC.<text:line-break/>
      </text:p>
        </text:list-item>
        <text:list-item>
          <text:p text:style-name="list-item-bullet">Gestión EAC centralizada de equipos por pxe.<text:line-break/>
      </text:p>
        </text:list-item>
        <text:list-item>
          <text:p text:style-name="list-item-bullet">Gestión de los clientes descentralizada usb,cd,particionrescate<text:line-break/>
      </text:p>
        </text:list-item>
      </text:list>
      <text:p text:style-name="Text_20_body">
      EAC Console<text:line-break/>
      Prototipo de interfaz visual local para cliente EACConsole basica.<text:line-break/>
      Interact, <text:a xlink:type="simple" xlink:href="">PartitionEditor?</text:a>, Browserv Web, <text:a xlink:type="simple" xlink:href="">VirtualPlayer?</text:a><text:line-break/>
    </text:p>
      <text:p text:style-name="Text_20_body">
      EAC web<text:line-break/>
      prototipo de interfaz web básica pero efectiva usando las librerias de EAC.<text:line-break/>
      Información (log, hardware) de los equipos<text:line-break/>
      Gestión de tareas de Equipos por grupos o individualmente.<text:line-break/>
      Configuracion amigable y rápida de las distintas operaciones proporcionadas por las Librerias EAC.<text:line-break/>
    </text:p>
      <text:h text:style-name="Heading_20_2" text:outline-level="2">
      Version 2.0
    </text:h>
      <text:list text:style-name="List_20_1">
        <text:list-item>
          <text:p text:style-name="list-item-bullet">Ofrecer la version 1.0 como "early release" a la comunidad de software libre, en especial a Brutalix e Hidra.<text:line-break/>
      </text:p>
        </text:list-item>
        <text:list-item>
          <text:p text:style-name="list-item-bullet">Rediseñar la base de datos así como el motor de las tablas, según el conocimiento adquirido.<text:line-break/>
      </text:p>
        </text:list-item>
        <text:list-item>
          <text:p text:style-name="list-item-bullet">Rediseñar las sintaxis de las librerias, según el conocimiento adquirido.<text:line-break/>
      </text:p>
        </text:list-item>
        <text:list-item>
          <text:p text:style-name="list-item-bullet">Adaptar el código para ser autodocumentada por doxygen<text:line-break/>
      </text:p>
        </text:list-item>
        <text:list-item>
          <text:p text:style-name="list-item-bullet">Adaptar el sistema de control de errores.<text:line-break/>
      </text:p>
        </text:list-item>
        <text:list-item>
          <text:p text:style-name="list-item-bullet">Automatizar la Postconfiguracion básica de los S.O. Widnows.<text:line-break/>
      </text:p>
        </text:list-item>
        <text:list-item>
          <text:p text:style-name="list-item-bullet">Empaquetar EAC.<text:line-break/>
      </text:p>
        </text:list-item>
        <text:list-item>
          <text:p text:style-name="list-item-bullet">Sistema de Actualización del EAC.<text:line-break/>
      </text:p>
        </text:list-item>
        <text:list-item>
          <text:p text:style-name="list-item-bullet">Propuestas nuevas funcionalidades<text:line-break/>
      </text:p>
        </text:list-item>
      </text:list>
      <text:p text:style-name="Text_20_body">
      <text:span text:style-name="strong">Testear la exportación del nfsroot y tftpboot desde una ramdisk<text:line-break/></text:span>
    </text:p>
      <text:h text:style-name="Heading_20_2" text:outline-level="2">
      Version 3.0
    </text:h>
      <text:list text:style-name="List_20_1">
        <text:list-item>
          <text:p text:style-name="list-item-bullet">gestion avanzada de log<text:line-break/>
      </text:p>
        </text:list-item>
        <text:list-item>
          <text:p text:style-name="list-item-bullet">gestion avanzada de inventario.<text:line-break/>
      </text:p>
        </text:list-item>
        <text:list-item>
          <text:p text:style-name="list-item-bullet">Desarrollo final del EACConsole.<text:line-break/>
      </text:p>
        </text:list-item>
      </text:list>
      <text:h text:style-name="Heading_20_2" text:outline-level="2">
      Version 4.0
    </text:h>
      <text:list text:style-name="List_20_1">
        <text:list-item>
          <text:p text:style-name="list-item-bullet">Testeo de sistemas de instalacion de SO desatentidas. RIS.<text:line-break/>
      </text:p>
        </text:list-item>
        <text:list-item>
          <text:p text:style-name="list-item-bullet">Testeo de imagenes diferenciales.<text:line-break/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