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s://opengnsys.es/trac/wiki/EACIntroWeb">Introducción al modulo web EAC</text:a>
    </text:p>
      <text:p text:style-name="Text_20_body">
      <text:a xlink:type="simple" xlink:href="">Introducción a la ejecución de instrucciones desde la consola?</text:a>
    </text:p>
      <text:p text:style-name="Text_20_body">
      <text:a xlink:type="simple" xlink:href="">Operaciones con discos duros?</text:a>
    </text:p>
      <text:p text:style-name="Text_20_body">
      <text:a xlink:type="simple" xlink:href="">Operaciones con imágenes monolíticas?</text:a>
    </text:p>
      <text:p text:style-name="Text_20_body">
      <text:a xlink:type="simple" xlink:href="">Operaciones de clonado directas entre particiones 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