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l EAC
    </text:h>
      <text:h text:style-name="Heading_20_2" text:outline-level="2">
      Funcionalidad
    </text:h>
      <text:p text:style-name="Text_20_body">
      Sistema distribuido y automático de clonación de Sistemas Operativos.
    </text:p>
      <text:h text:style-name="Heading_20_2" text:outline-level="2">
      Catálogo de funciones
    </text:h>
      <text:h text:style-name="Heading_20_3" text:outline-level="3">
      Gestion remota del arranque de los equipos clientes
    </text:h>
      <text:list text:style-name="List_20_1">
        <text:list-item>
          <text:p text:style-name="list-item-bullet">Permite definir el disco e incluso la partición que el cliente remoto debe de utilizar para arrancar.<text:line-break/>
      </text:p>
        </text:list-item>
      </text:list>
      <text:list text:style-name="List_20_1">
        <text:list-item>
          <text:p text:style-name="list-item-bullet">Así mismo se puede definir que carguen el S.O. EABBootAgentClient, que es el motor cliente del Entorno Avanzado de Clonación.<text:line-break/>
      </text:p>
        </text:list-item>
      </text:list>
      <text:p text:style-name="Text_20_body">
      <text:span text:style-name="strong">El EACBootAgent es un SO basado en ubuntu, configurado para ser exportado por NFS y accesible por los clientes con arranque PXE.<text:line-break/></text:span> Este S.O. es muy flexible para adaptarse al hardware de los clientes (tarjetas de red ...) así como a las nuevas herramientas o funcionalidades de la aplicación.<text:line-break/>
      <text:span text:style-name="strong">Un ejemplo de su flexibilidad es poder:<text:line-break/></text:span> * actualizar todo el S.O desde el Servidor EAC, con tan solo ejecutar la instrucción apt-get upgrade,<text:line-break/>
      <text:span text:style-name="strong">* o la instalacion de aplicaciones con apt-get update, o la inclusión de un módulo para un determinado hardware (previa la ejecución de MountChrootEACClient)<text:line-break/></text:span>
    </text:p>
      <text:list text:style-name="List_20_1">
        <text:list-item>
          <text:p text:style-name="list-item-bullet">Los clientes, se dan de alta automáticamente en la aplicación EAC, siempre bajo la responsabilidad del servicio dhcp.
      </text:p>
        </text:list-item>
      </text:list>
      <text:h text:style-name="Heading_20_3" text:outline-level="3">
      Preparación automatizada de discos duros (formateo, tabla de particiones, modificadón del MBR)
    </text:h>
      <text:list text:style-name="List_20_1">
        <text:list-item>
          <text:p text:style-name="list-item-bullet">Permite realizar la gestión automatizada de los discos duros:<text:line-break/>
      </text:p>
        </text:list-item>
      </text:list>
      <text:p text:style-name="Text_20_body">
      <text:span text:style-name="strong">Borrado de particiones,<text:line-break/></text:span> Creación de nuevas particiones,<text:line-break/>
      <text:span text:style-name="strong">Creación de sistemas de archivos.<text:line-break/></text:span> Generar <text:a xlink:type="simple" xlink:href="">BootSector?</text:a> compatible con Windows.<text:line-break/>
      <text:span text:style-name="strong">Activar el flag de arranque de una partición.<text:line-break/></text:span> Permite la gestión de una partición denominada CACHE, para el almacenaje temporal de imagenes, aliviando la carga de red y acelerar los procesos.<text:line-break/>
    </text:p>
      <text:h text:style-name="Heading_20_3" text:outline-level="3">
      Creación y Restauracion (clonación) de S.O. basados en imagenes monolíticas
    </text:h>
      <text:list text:style-name="List_20_1">
        <text:list-item>
          <text:p text:style-name="list-item-bullet">Permite la automatización de la creación de una imagen a partir de un S.O operativo instalado en un cliente.<text:line-break/>
      </text:p>
        </text:list-item>
      </text:list>
      <text:p text:style-name="Text_20_body">
      <text:span text:style-name="strong">Utilizando las herramientas GNU ntfsclone, partimage o partclone (pendiente de integrar partition saving y fsarchiver)<text:line-break/></text:span>
    </text:p>
      <text:list text:style-name="List_20_1">
        <text:list-item>
          <text:p text:style-name="list-item-bullet">Permite la restauración o deploy de particiones a partir de las imagenes almacenadas en su propia particion CACHE, en el Servidor EAC o en cualquier otro equipo que la exporte<text:line-break/>
      </text:p>
        </text:list-item>
      </text:list>
      <text:p text:style-name="Text_20_body">
      <text:span text:style-name="strong">El concepto de restauración define que la imagen será restaurada en el equipo o equipos que deseemos a través de unicast o multicast.<text:line-break/></text:span> El concepto de deploy define que la imagen primero será almacenada una partición cache de los clientes, (unicast, multicast o torrent), para inmediatemente después restaurarla en su correspondiente partición.<text:line-break/>
      <text:span text:style-name="strong">El inicio de servicios de transferencia Multicast o Torrent es automático bajo petición de los clientes.<text:line-break/></text:span>
    </text:p>
      <text:h text:style-name="Heading_20_3" text:outline-level="3">
      Restauracion de S.O. de particion a particion (no requiere crear imagenes).
    </text:h>
      <text:list text:style-name="List_20_1">
        <text:list-item>
          <text:p text:style-name="list-item-bullet">Permite clonar una partiticion local a otra particion local.<text:line-break/>
      </text:p>
        </text:list-item>
        <text:list-item>
          <text:p text:style-name="list-item-bullet">Permite clonar una partición local a multiples particiones remotas por multicast.<text:line-break/>
      </text:p>
        </text:list-item>
      </text:list>
      <text:h text:style-name="Heading_20_3" text:outline-level="3">
      Postconfiguración de SO
    </text:h>
      <text:list text:style-name="List_20_1">
        <text:list-item>
          <text:p text:style-name="list-item-bullet">Acceso al registro de Windows para su modificación<text:line-break/>
      </text:p>
        </text:list-item>
      </text:list>
      <text:p text:style-name="Text_20_body">
      <text:span text:style-name="strong">Cambio de nombre<text:line-break/></text:span> Asignar la ejecución de scripts en NTrun o NTrunOnce NTrunUser NTrunUserOnce<text:line-break/>
      <text:span text:style-name="strong">Asignar directivas a los perfiles de usuarios.<text:line-break/></text:span> Realizar Autologon<text:line-break/>
      <text:span text:style-name="strong">Descactivar ciertos elementos como teclado o ratón, para evitar interacción mientas se realiza operaciones en sugundo plano.<text:line-break/></text:span> Registrar los discos duros (operation no automatizada)<text:line-break/>
    </text:p>
      <text:list text:style-name="List_20_1">
        <text:list-item>
          <text:p text:style-name="list-item-bullet">parseo de ficheros INI<text:line-break/>
      </text:p>
        </text:list-item>
      </text:list>
      <text:p text:style-name="Text_20_body">
      <text:span text:style-name="strong">Permite parsear un fichero, con las varibles que definamos. (ejemplo sysprep, para unir equipos a dominio)<text:line-break/></text:span>
    </text:p>
      <text:list text:style-name="List_20_1">
        <text:list-item>
          <text:p text:style-name="list-item-bullet">Modificación del gestor de arranque del SO y la carga de kernel en caliente (HOT-Reboot)<text:line-break/>
      </text:p>
        </text:list-item>
      </text:list>
      <text:p text:style-name="Text_20_body">
      <text:span text:style-name="strong">Permite instalar el grub, reconociendo los sistemas operativos instalados.<text:line-break/></text:span> Permite arrancar la partición directamente sin pasar por la BIOS (HDBoot), después de haber realizado una operación.<text:line-break/>
    </text:p>
      <text:h text:style-name="Heading_20_1" text:outline-level="1">
      elementos del EAC.
    </text:h>
      <text:h text:style-name="Heading_20_2" text:outline-level="2">
      Lenguaje (APIS) y Comunicación EAC (EACserver)
    </text:h>
      <text:p text:style-name="Text_20_body">
      <text:span text:style-name="strong">código abierto en lenguaje bash, y php, con formato Hidra<text:line-break/></text:span> ubicadas:<text:line-break/>
      <text:span text:style-name="strong">* /var/EAC/admin/librerias: ata.lib, filesystem.lib, deploy.lib, postconf.lib, boot.lib<text:line-break/></text:span>* /var/EAC/procedimientos: EACserver, EACtorrent, EACtracker, EACpxe EACclient<text:line-break/>
    </text:p>
      <text:h text:style-name="Heading_20_2" text:outline-level="2">
      Servidor EAC
    </text:h>
      <text:p text:style-name="Text_20_body">
      <text:span text:style-name="strong">Funciones:<text:line-break/></text:span>* Gestión de arranque de sus clientes<text:line-break/>
      <text:span text:style-name="strong">* Automatización de tareas para sus clientes<text:line-break/></text:span>* Repositorio de imágenes.<text:line-break/>
      <text:span text:style-name="strong">* Repositorio de APIS.<text:line-break/></text:span>
    </text:p>
      <text:p text:style-name="Text_20_body">
      <text:span text:style-name="strong">Servicios:<text:line-break/></text:span>* Base de Datos<text:line-break/>
      <text:span text:style-name="strong">* Interfaz Web EAC<text:line-break/></text:span>* Servicio EACserver<text:line-break/>
    </text:p>
      <text:h text:style-name="Heading_20_2" text:outline-level="2">
      Cliente EAC
    </text:h>
      <text:p text:style-name="Text_20_body">
      <text:span text:style-name="strong">Funciones:<text:line-break/></text:span>* Realiza las tareas solicitadas<text:line-break/>
    </text:p>
      <text:p text:style-name="Text_20_body">
      <text:span text:style-name="strong">Servicios bajo demanda:<text:line-break/></text:span>* lighttp,<text:line-break/>
      <text:span text:style-name="strong">* interfaz web local EAClocal (aun en desarrollo)<text:line-break/></text:span>* Interfaz visual (X+gambas)<text:line-break/>
    </text:p>
      <text:h text:style-name="Heading_20_2" text:outline-level="2">
      los repositorios
    </text:h>
      <text:p text:style-name="Text_20_body">
      El servidor EAC, tiene la estructura en /var/EAC/. Dentro de ella existe el directorio hdimages/, que es el Repositorio Servidor de las imágenes.
    </text:p>
      <text:p text:style-name="Text_20_body">
      Los clientes pueden utilizar un repositorio local en una partición denominada CACHE. En la uma se está utilizando la ultima partición. Dentro de la partición se define automáticamente un directorio hdimages/, que es el repositorio local de las imágenes.
    </text:p>
      <text:h text:style-name="Heading_20_1" text:outline-level="1">
      Funcionamiento
    </text:h>
      <text:p text:style-name="Text_20_body">
      Las operaciones se realizan:<text:line-break/>
      <text:span text:style-name="strong">modo aplicación web ( para clientes EAC pxe).<text:line-break/></text:span> modo shell interact (Todos los clientes EAC \-pxe, cd, usb, partición rescate)<text:line-break/>
      <text:span text:style-name="strong">* desde el propio cliente.<text:line-break/></text:span>* Remotamente contra un cliente (ssh) o varios clientes (cluster ssh)<text:line-break/>
    </text:p>
      <text:p text:style-name="Text_20_body">
      Comentar que todas las tareas que se realizan desde la web (modo centralizado) se pueden realizar desde la shell del servidor. Permitiendo gran flexibilidad para la automatización.<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