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cción al EAC
    </text:h>
      <text:h text:style-name="Heading_20_2" text:outline-level="2">
      Funcionalidad
    </text:h>
      <text:p text:style-name="Text_20_body">
      Sistema distribuido y automático de clonación de Sistemas Operativos.
    </text:p>
      <text:h text:style-name="Heading_20_2" text:outline-level="2">
      Catálogo de funciones
    </text:h>
      <text:h text:style-name="Heading_20_3" text:outline-level="3">
      Gestion remota del arranque de los equipos clientes
    </text:h>
      <text:list text:style-name="List_20_1">
        <text:list-item>
          <text:p text:style-name="list-item-bullet">Permite definir el disco e incluso la partición que el cliente remoto debe de utilizar para arrancar.<text:line-break/>
      </text:p>
        </text:list-item>
      </text:list>
      <text:list text:style-name="List_20_1">
        <text:list-item>
          <text:p text:style-name="list-item-bullet">Así mismo se puede definir que carguen el S.O. EABBootAgentClient, que es el motor cliente del Entorno Avanzado de Clonación.<text:line-break/>
      </text:p>
        </text:list-item>
      </text:list>
      <text:p text:style-name="Text_20_body">
      <text:span text:style-name="strong">El EACBootAgent es un SO basado en ubuntu, configurado para ser exportado por NFS y accesible por los clientes con arranque PXE.<text:line-break/></text:span> Este S.O. es muy flexible para adaptarse al hardware de los clientes (tarjetas de red ...) así como a las nuevas herramientas o funcionalidades de la aplicación.<text:line-break/>
      <text:span text:style-name="strong">Un ejemplo de su flexibilidad es poder:<text:line-break/></text:span> * actualizar todo el S.O desde el Servidor EAC, con tan solo ejecutar la instrucción apt-get upgrade,<text:line-break/>
      <text:span text:style-name="strong">* o la instalacion de aplicaciones con apt-get update, o la inclusión de un módulo para un determinado hardware (previa la ejecución de MountChrootEACClient)<text:line-break/></text:span>
    </text:p>
      <text:list text:style-name="List_20_1">
        <text:list-item>
          <text:p text:style-name="list-item-bullet">Los clientes, se dan de alta automáticamente en la aplicación EAC, siempre bajo la responsabilidad del servicio dhcp.
      </text:p>
        </text:list-item>
      </text:list>
      <text:h text:style-name="Heading_20_3" text:outline-level="3">
      Preparación automatizada de discos duros (formateo, tabla de particiones, modificadón del MBR)
    </text:h>
      <text:list text:style-name="List_20_1">
        <text:list-item>
          <text:p text:style-name="list-item-bullet">Permite realizar la gestión automatizada de los discos duros:<text:line-break/>
      </text:p>
        </text:list-item>
      </text:list>
      <text:p text:style-name="Text_20_body">
      <text:span text:style-name="strong">Borrado de particiones,<text:line-break/></text:span> Creación de nuevas particiones,<text:line-break/>
      <text:span text:style-name="strong">Creación de sistemas de archivos.<text:line-break/></text:span> Generar <text:a xlink:type="simple" xlink:href="">BootSector?</text:a> compatible con Windows.<text:line-break/>
      <text:span text:style-name="strong">Activar el flag de arranque de una partición.<text:line-break/></text:span> Permite la gestión de una partición denominada CACHE, para el almacenaje temporal de imagenes, aliviando la carga de red y acelerar los procesos.<text:line-break/>
    </text:p>
      <text:h text:style-name="Heading_20_3" text:outline-level="3">
      Creación y Restauracion (clonación) de S.O. basados en imagenes monolíticas
    </text:h>
      <text:list text:style-name="List_20_1">
        <text:list-item>
          <text:p text:style-name="list-item-bullet">Permite la automatización de la creación de una imagen a partir de un S.O operativo instalado en un cliente.<text:line-break/>
      </text:p>
        </text:list-item>
      </text:list>
      <text:p text:style-name="Text_20_body">
      <text:span text:style-name="strong">Utilizando las herramientas GNU ntfsclone, partimage o partclone (pendiente de integrar partition saving y fsarchiver)<text:line-break/></text:span>
    </text:p>
      <text:list text:style-name="List_20_1">
        <text:list-item>
          <text:p text:style-name="list-item-bullet">Permite la restauración o deploy de particiones a partir de las imagenes almacenadas en su propia particion CACHE, en el Servidor EAC o en cualquier otro equipo que la exporte<text:line-break/>
      </text:p>
        </text:list-item>
      </text:list>
      <text:p text:style-name="Text_20_body">
      <text:span text:style-name="strong">El concepto de restauración define que la imagen será restaurada en el equipo o equipos que deseemos a través de unicast o multicast.<text:line-break/></text:span> El concepto de deploy define que la imagen primero será almacenada una partición cache de los clientes, (unicast, multicast o torrent), para inmediatemente después restaurarla en su correspondiente partición.<text:line-break/>
      <text:span text:style-name="strong">El inicio de servicios de transferencia Multicast o Torrent es automático bajo petición de los clientes.<text:line-break/></text:span>
    </text:p>
      <text:h text:style-name="Heading_20_3" text:outline-level="3">
      Restauracion de S.O. de particion a particion (no requiere crear imagenes).
    </text:h>
      <text:list text:style-name="List_20_1">
        <text:list-item>
          <text:p text:style-name="list-item-bullet">Permite clonar una partiticion local a otra particion local.<text:line-break/>
      </text:p>
        </text:list-item>
        <text:list-item>
          <text:p text:style-name="list-item-bullet">Permite clonar una partición local a multiples particiones remotas por multicast.<text:line-break/>
      </text:p>
        </text:list-item>
      </text:list>
      <text:h text:style-name="Heading_20_3" text:outline-level="3">
      Postconfiguración de SO
    </text:h>
      <text:list text:style-name="List_20_1">
        <text:list-item>
          <text:p text:style-name="list-item-bullet">Acceso al registro de Windows para su modificación<text:line-break/>
      </text:p>
        </text:list-item>
      </text:list>
      <text:p text:style-name="Text_20_body">
      <text:span text:style-name="strong">Cambio de nombre<text:line-break/></text:span> Asignar la ejecución de scripts en NTrun o NTrunOnce NTrunUser NTrunUserOnce<text:line-break/>
      <text:span text:style-name="strong">Asignar directivas a los perfiles de usuarios.<text:line-break/></text:span> Realizar Autologon<text:line-break/>
      <text:span text:style-name="strong">Descactivar ciertos elementos como teclado o ratón, para evitar interacción mientas se realiza operaciones en sugundo plano.<text:line-break/></text:span> Registrar los discos duros (operation no automatizada)<text:line-break/>
    </text:p>
      <text:list text:style-name="List_20_1">
        <text:list-item>
          <text:p text:style-name="list-item-bullet">parseo de ficheros INI<text:line-break/>
      </text:p>
        </text:list-item>
      </text:list>
      <text:p text:style-name="Text_20_body">
      <text:span text:style-name="strong">Permite parsear un fichero, con las varibles que definamos. (ejemplo sysprep, para unir equipos a dominio)<text:line-break/></text:span>
    </text:p>
      <text:list text:style-name="List_20_1">
        <text:list-item>
          <text:p text:style-name="list-item-bullet">Modificación del gestor de arranque del SO y la carga de kernel en caliente (HOT-Reboot)<text:line-break/>
      </text:p>
        </text:list-item>
      </text:list>
      <text:p text:style-name="Text_20_body">
      <text:span text:style-name="strong">Permite instalar el grub, reconociendo los sistemas operativos instalados.<text:line-break/></text:span> Permite arrancar la partición directamente sin pasar por la BIOS (HDBoot), después de haber realizado una operación.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