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 nfsroot+ramdisk -tecnología usada por EACBootAgent-
    </text:h>
      <text:h text:style-name="Heading_20_2" text:outline-level="2">
      Tiempo de inicialización de un cliente
    </text:h>
      <text:p text:style-name="Text_20_body">
      Shell texto: Unos 20 segundos desde que contacta con el servidor pxe. (no incluye tiempo POST de la máquina) Shell gráfico(X): Unos 30 segundos desde que contacta con el servidor pxe. (no incluye tiempo POST de la máquina).
    </text:p>
      <text:h text:style-name="Heading_20_1" text:outline-level="1">
      Como construir un cliente nfsroot+ramdisk que utilice el / (raiz) de nuestro servidor
    </text:h>
      <text:h text:style-name="Heading_20_1" text:outline-level="1">
      Como construir el cliente independiente nfsroot+ramdisk
    </text:h>
      <text:h text:style-name="Heading_20_2" text:outline-level="2">
      A partir de un Sistema Linux ubuntu instalado en cualquir máquina fisica o virtual
    </text:h>
      <text:h text:style-name="Heading_20_3" text:outline-level="3">
      El SO de referencia está en un equipo remoto
    </text:h>
      <text:h text:style-name="Heading_20_3" text:outline-level="3">
      El SO de referenica está ejecutandose en mi equipo
    </text:h>
      <text:h text:style-name="Heading_20_2" text:outline-level="2">
      A partir de los repositorios oficiales de ubuntu - requiere conexión a internet
    </text:h>
      <text:p text:style-name="Text_20_body">
      Requiere que el Sistema operativo que ejecute debootstap tenga el mismo kernel que tendrá el cliente. Si no es el caso le instalamos en nuestra maquina el kernel deseado y arrancamos de nuevo con él.
    </text:p>
      <text:p text:style-name="Text_20_body">
      ubuntu server
    </text:p>
      <text:p text:style-name="Preformatted_20_Text">debootstrap --arch=i386 \<text:line-break/>--include=linux-image-server,grub \<text:line-break/>--components=main,universe,multiverse jaunty \<text:line-break/> /var/EAC/nfsroot/testing</text:p>
      <text:p text:style-name="Text_20_body"/>
      <text:p text:style-name="Text_20_body">
      ubuntu desktop
    </text:p>
      <text:p text:style-name="Preformatted_20_Text">debootstrap --arch=i386 \<text:line-break/>--include=linux-image,grub \<text:line-break/>--components=main,universe,multiverse jaunty \<text:line-break/> /var/EAC/nfsroot/testing</text:p>
      <text:p text:style-name="Text_20_body"/>
      <text:h text:style-name="Heading_20_1" text:outline-level="1">
      Como configurar el cliente para EAC
    </text:h>
      <text:h text:style-name="Heading_20_2" text:outline-level="2">
      fstab
    </text:h>
      <text:p text:style-name="Text_20_body">
      La raíz del sistema de ficheros es un dispositivo nfs que montamos con permiso de sólo lectura. El sistema operativo necesita poder escribir en determinados directorios para funcionar.
    </text:p>
      <text:p text:style-name="Text_20_body">
      Montamos una serie de dipositivos ramdisk en los directorios que necesitemos escribir. Lo que escribamos en ellos se situará en la memoria, perdiéndose al apagar el sistema.
    </text:p>
      <text:p text:style-name="Preformatted_20_Text">#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dev/nfs<text:s text:c="2"/><text:s text:c="2"/><text:s text:c="2"/><text:s text:c="2"/>/<text:s text:c="2"/><text:s text:c="2"/><text:s text:c="2"/><text:s text:c="2"/><text:s text:c="2"/><text:s text:c="2"/><text:s text:c="2"/> nfs<text:s text:c="2"/><text:s text:c="2"/> defaults<text:s text:c="2"/><text:s text:c="2"/><text:s text:c="2"/><text:s text:c="2"/>1<text:s text:c="2"/><text:s text:c="2"/><text:s text:c="2"/> 1<text:s text:c="2"/><text:s text:c="2"/><text:s text:c="2"/> <text:line-break/>none<text:s text:c="2"/><text:s text:c="2"/><text:s text:c="2"/><text:s text:c="2"/><text:s text:c="2"/><text:s text:c="2"/>/root<text:s text:c="2"/><text:s text:c="2"/><text:s text:c="2"/><text:s text:c="2"/><text:s text:c="2"/> tmpfs<text:s text:c="2"/> defaults<text:s text:c="2"/><text:s text:c="2"/><text:s text:c="2"/><text:s text:c="2"/>0<text:s text:c="2"/><text:s text:c="2"/><text:s text:c="2"/> 0<text:line-break/>none<text:s text:c="2"/><text:s text:c="2"/><text:s text:c="2"/><text:s text:c="2"/><text:s text:c="2"/><text:s text:c="2"/>/mnt<text:s text:c="2"/><text:s text:c="2"/><text:s text:c="2"/><text:s text:c="2"/><text:s text:c="2"/><text:s text:c="2"/>tmpfs<text:s text:c="2"/> 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dev/shm<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none<text:s text:c="2"/><text:s text:c="2"/><text:s text:c="2"/><text:s text:c="2"/><text:s text:c="2"/><text:s text:c="2"/>/var/log<text:s text:c="2"/><text:s text:c="2"/><text:s text:c="2"/><text:s text:c="2"/>tmpfs<text:s text:c="2"/> defaults<text:s text:c="2"/><text:s text:c="2"/><text:s text:c="2"/><text:s text:c="2"/>0<text:s text:c="2"/><text:s text:c="2"/><text:s text:c="2"/> 0<text:line-break/>none<text:s text:c="2"/><text:s text:c="2"/><text:s text:c="2"/><text:s text:c="2"/><text:s text:c="2"/><text:s text:c="2"/>/var/state<text:s text:c="2"/><text:s text:c="2"/><text:s text:c="2"/>tmpfs<text:s text:c="2"/> defaults<text:s text:c="2"/><text:s text:c="2"/><text:s text:c="2"/><text:s text:c="2"/>0<text:s text:c="2"/><text:s text:c="2"/><text:s text:c="2"/> 0<text:line-break/>none<text:s text:c="2"/><text:s text:c="2"/><text:s text:c="2"/><text:s text:c="2"/><text:s text:c="2"/><text:s text:c="2"/>/var/lib/nfs<text:s text:c="2"/><text:s text:c="2"/>tmpfs<text:s text:c="2"/> defaults<text:s text:c="2"/><text:s text:c="2"/><text:s text:c="2"/><text:s text:c="2"/>0<text:s text:c="2"/><text:s text:c="2"/><text:s text:c="2"/> 0<text:line-break/>none<text:s text:c="2"/><text:s text:c="2"/><text:s text:c="2"/><text:s text:c="2"/><text:s text:c="2"/><text:s text:c="2"/>/var/lib/xkb<text:s text:c="2"/><text:s text:c="2"/>tmpfs<text:s text:c="2"/> defaults<text:s text:c="2"/><text:s text:c="2"/><text:s text:c="2"/><text:s text:c="2"/>0<text:s text:c="2"/><text:s text:c="2"/><text:s text:c="2"/> 0<text:line-break/>none<text:s text:c="2"/><text:s text:c="2"/><text:s text:c="2"/><text:s text:c="2"/><text:s text:c="2"/><text:s text:c="2"/>/var/EAC<text:s text:c="2"/><text:s text:c="2"/><text:s text:c="2"/><text:s text:c="2"/>tmpfs<text:s text:c="2"/> defaults<text:s text:c="2"/><text:s text:c="2"/><text:s text:c="2"/><text:s text:c="2"/>0<text:s text:c="2"/><text:s text:c="2"/><text:s text:c="2"/> 0</text:p>
      <text:p text:style-name="Text_20_body"/>
      <text:h text:style-name="Heading_20_2" text:outline-level="2">
      rc.local
    </text:h>
      <text:h text:style-name="Heading_20_3" text:outline-level="3">
      rc.local antiguo
    </text:h>
      <text:p text:style-name="Text_20_body">
      Copiamos el rc.local que trae la distribución de EAC.
    </text:p>
      <text:p text:style-name="Text_20_body">
      Explicamos un par de cosas:
    </text:p>
      <text:list text:style-name="List_20_1">
        <text:list-item>
          <text:p text:style-name="list-item-bullet">/etc/mtab -&gt; como no tenemos permiso de lectura en /etc lo situamos en /var/tmp y hacemos enlace simbólico.
      </text:p>
        </text:list-item>
        <text:list-item>
          <text:p text:style-name="list-item-bullet">Montamos los directorios de las librerías, las imágenes y la información de los hosts por nfs (antes hemos creado los puntos de monjate)
      </text:p>
        </text:list-item>
        <text:list-item>
          <text:p text:style-name="list-item-bullet">Cargamos las librerías para tener disponible sus funciones: source ...
      </text:p>
        </text:list-item>
      </text:list>
      <text:p text:style-name="Preformatted_20_Text">#!/bin/bash<text:line-break/>#<text:line-break/># rc.local<text:line-break/>#<text:line-break/># This script is executed at the end of each multiuser runlevel.<text:line-break/># Make sure that the script will "exit 0" on success or any other<text:line-break/># value on error.<text:line-break/>#<text:line-break/># In order to enable or disable this script just change the execution<text:line-break/># bits.<text:line-break/>#<text:line-break/># By default this script does nothing.<text:line-break/><text:line-break/>###exit 0<text:line-break/>### personalizando el entorno etc<text:line-break/><text:line-break/>export PATH=$PATH:/sbin/:/bin/:/opt/drbl/sbin/:/usr/local/sbin/:/usr/local/bin/:/usr/sbin/:/usr/bin/:/var/EAC/admin/procedimientos<text:line-break/><text:line-break/>ntpdate hora.alumnos.uma.es<text:line-break/><text:line-break/>touch /var/tmp/mtab<text:line-break/>if [ `find /etc/ -type l -name mtab | grep mtab` ]<text:line-break/>then<text:line-break/><text:s text:c="2"/><text:s text:c="2"/><text:s text:c="2"/><text:s text:c="2"/>echo "personalizando mtab"<text:line-break/>else<text:line-break/><text:s text:c="2"/><text:s text:c="2"/><text:s text:c="2"/><text:s text:c="2"/>rm /etc/mtab<text:line-break/><text:s text:c="2"/><text:s text:c="2"/><text:s text:c="2"/><text:s text:c="2"/>ln -s /var/tmp/mtab /etc/mtab<text:line-break/>fi<text:line-break/>cp /proc/mounts /var/tmp/mtab<text:line-break/><text:line-break/><text:line-break/>touch /var/tmp/export<text:line-break/>echo "##### export ####" &gt; /var/tmp/exports<text:line-break/>if [ `find /etc/ -type l -name exports | grep exports` ]<text:line-break/>then<text:line-break/><text:s text:c="2"/><text:s text:c="2"/><text:s text:c="2"/><text:s text:c="2"/>echo "personalizando fichero exports"<text:line-break/>else<text:line-break/><text:s text:c="2"/><text:s text:c="2"/><text:s text:c="2"/><text:s text:c="2"/>rm /etc/exports<text:line-break/><text:s text:c="2"/><text:s text:c="2"/><text:s text:c="2"/><text:s text:c="2"/>ln -s /var/tmp/export /etc/exports<text:line-break/>fi<text:line-break/>#iniciando el lighttpd ###############<text:line-break/>mkdir -p /var/log/lighttpd<text:line-break/>chmod -R 777 /var/log/<text:line-break/>/etc/init.d/lighttpd start<text:line-break/><text:line-break/>echo "personalizando la estructura EAC"<text:line-break/>mkdir -p /var/EAC/admin 1&gt;/dev/null 2&gt;&amp;1<text:line-break/>mkdir -p /var/EAC/hdimages 1&gt;/dev/null 2&gt;&amp;1<text:line-break/>mkdir -p /var/EAC/hosts 1&gt;/dev/null 2&gt;&amp;1<text:line-break/>################################## CLIENTE PXE #######################<text:line-break/>if `cat /proc/cmdline | grep nfs &gt; /dev/null`<text:line-break/>then<text:line-break/><text:s text:c="2"/><text:s text:c="2"/><text:s text:c="2"/><text:s text:c="2"/>IPservidor=$(cat /proc/cmdline | awk ' BEGIN { FS="nfsroot=" } ; {print $2}' | awk -F: '{print $1}')<text:line-break/><text:s text:c="2"/><text:s text:c="2"/><text:s text:c="2"/><text:s text:c="2"/>echo "iniciando EAC Boot Agent pxe-nfs" <text:line-break/><text:s text:c="2"/><text:s text:c="2"/><text:s text:c="2"/><text:s text:c="2"/>mount -t nfs ${IPservidor}:/var/EAC/hdimages /var/EAC/hdimages<text:line-break/><text:s text:c="2"/><text:s text:c="2"/><text:s text:c="2"/><text:s text:c="2"/>mount -t nfs ${IPservidor}:/var/EAC/admin /var/EAC/admin<text:line-break/><text:s text:c="2"/><text:s text:c="2"/><text:s text:c="2"/><text:s text:c="2"/>mount -t nfs ${IPservidor}:/var/EAC/hosts /var/EAC/hosts<text:line-break/>else<text:line-break/><text:s text:c="2"/><text:s text:c="2"/><text:s text:c="2"/><text:s text:c="2"/>echo "iniciando EAC Boot Agent desde USB/CDROM/DVD"<text:line-break/><text:s text:c="2"/><text:s text:c="2"/><text:s text:c="2"/><text:s text:c="2"/>dhclient -1 || ifconfig eth0 192.168.1.1 netmask 255.255.255.0<text:line-break/>fi<text:line-break/><text:line-break/>echo "cargando las librerias especificas de EAC"<text:s text:c="2"/><text:s text:c="2"/><text:s text:c="2"/><text:s text:c="2"/><text:line-break/><text:s text:c="2"/><text:s text:c="2"/><text:s text:c="2"/><text:s text:c="2"/>source /var/EAC/admin/librerias/Settings.lib<text:line-break/><text:s text:c="2"/><text:s text:c="2"/><text:s text:c="2"/><text:s text:c="2"/>source /var/EAC/admin/librerias/ATA.lib<text:line-break/><text:s text:c="2"/><text:s text:c="2"/><text:s text:c="2"/><text:s text:c="2"/>source /var/EAC/admin/librerias/FileSystem.lib<text:line-break/><text:s text:c="2"/><text:s text:c="2"/><text:s text:c="2"/><text:s text:c="2"/>source /var/EAC/admin/librerias/Deploy.lib<text:line-break/><text:s text:c="2"/><text:s text:c="2"/><text:s text:c="2"/><text:s text:c="2"/>source /var/EAC/admin/librerias/Boot.lib<text:line-break/><text:s text:c="2"/><text:s text:c="2"/><text:s text:c="2"/><text:s text:c="2"/>source /var/EAC/admin/librerias/PostConf.lib<text:line-break/><text:s text:c="2"/><text:s text:c="2"/><text:s text:c="2"/><text:s text:c="2"/>#<text:line-break/>InfoHardware<text:line-break/><text:line-break/>touch /var/tmp/hostname<text:line-break/>if<text:s text:c="2"/>[ `find /etc/ -type l -name hostname` ]<text:line-break/>then<text:line-break/><text:s text:c="2"/><text:s text:c="2"/><text:s text:c="2"/><text:s text:c="2"/>echo "personalizando fichero hostname"<text:line-break/>else<text:line-break/><text:s text:c="2"/><text:s text:c="2"/><text:s text:c="2"/><text:s text:c="2"/>rm /etc/hostname<text:line-break/><text:s text:c="2"/><text:s text:c="2"/><text:s text:c="2"/><text:s text:c="2"/>ln -s /var/tmp/hostname /etc/hostname<text:line-break/>fi<text:line-break/><text:line-break/>NameCompany &gt; /var/tmp/namecompany<text:line-break/><text:line-break/><text:line-break/>echo "buscando el equipo en el servidor EAC"<text:line-break/>source /var/EAC/admin/librerias/Settings.lib<text:line-break/><text:line-break/> #cat /etc/hostname | wc -l<text:line-break/><text:line-break/>#while `hostname`<text:line-break/>#do<text:line-break/><text:s text:c="2"/><text:s text:c="2"/><text:s text:c="2"/><text:s text:c="2"/>/var/EAC/admin/procedimientos/EACclient IsHostRegistry<text:line-break/>#done<text:line-break/><text:line-break/>echo "`hostname`" &gt;&gt; /var/tmp/hostname<text:line-break/><text:line-break/><text:line-break/>#hostname adi${IPcuatro}-xp<text:line-break/><text:line-break/>touch /var/tmp/hosts<text:line-break/>if<text:s text:c="2"/>[ `find /etc/ -type l -name hosts | grep hosts` ]<text:line-break/>then<text:line-break/><text:s text:c="2"/><text:s text:c="2"/><text:s text:c="2"/><text:s text:c="2"/>echo "personalizando hosts"<text:line-break/>else<text:line-break/><text:s text:c="2"/><text:s text:c="2"/><text:s text:c="2"/><text:s text:c="2"/>rm /etc/hosts<text:line-break/><text:s text:c="2"/><text:s text:c="2"/><text:s text:c="2"/><text:s text:c="2"/>ln -s /var/tmp/hosts /etc/hosts<text:line-break/>fi<text:line-break/>echo "127.0.0.1 localhost" &gt; /var/tmp/hosts<text:line-break/>echo "127.0.0.1 `hostname`" &gt;&gt; /var/tmp/hosts<text:line-break/>echo "`echo $IP` `hostname`" &gt;&gt; /var/tmp/hosts<text:line-break/><text:line-break/>touch /var/EAC/hosts/${IP}-InfoHardware &amp;&amp; chmod 777 /var/EAC/hosts/${IP}-InfoHardware<text:line-break/>touch /var/EAC/hosts/${IP}-Log &amp;&amp; chmod 777 /var/EAC/hosts/${IP}-Log<text:line-break/>touch /var/EAC/hosts/${IP}-InfoCache &amp;&amp; chmod 777 /var/EAC/hosts/${IP}-InfoCache<text:line-break/><text:line-break/>SetDefaultBoot 11 $IP<text:line-break/><text:line-break/># Activamos modo Wake On Lan <text:line-break/>ethtool -s eth0 wol g<text:line-break/><text:line-break/>#cat /proc/cmdline | grep nfs &gt; /dev/null &amp;&amp; <text:line-break/>/var/EAC/admin/procedimientos/EACclient RunStartPage<text:line-break/><text:line-break/>startpage=$(find /var/tmp/ -name *.sh) &amp;&amp; echo $startpage &amp;&amp; $startpage &amp;&amp; rm $startpage</text:p>
      <text:p text:style-name="Text_20_body"/>
      <text:h text:style-name="Heading_20_3" text:outline-level="3">
      rc.local branch uma -actual -
    </text:h>
      <text:p text:style-name="Text_20_body">
      En la última versión del EAC, el rc.local ya sabe si el equipo está dado de alto o no entre otras cosas. Es decir los parametros del kernel cuando arranca lleva toda la informacion del equipo y su aula que se encuentra almacenada en la base de datos.
    </text:p>
      <text:p text:style-name="Text_20_body">
      <text:a xlink:type="simple" xlink:href="">source:branches/eac-hidra-uma/EAC/admin/config/etc/rc.local.client</text:a>
    </text:p>
      <text:h text:style-name="Heading_20_2" text:outline-level="2">
      etc/network/interfaces
    </text:h>
      <text:p text:style-name="Text_20_body">
      Al iniciarse el equipo obtenemos una ip del dhcp, luego por pxe monto el sistema de ficheros nfs. Al arrancar el sistema operativo con la configuración normal va a volver a pedir la ip al dhcp, desconectandonos de la red y del servicio nfs, De forma que nos deja sin sistema de ficheros raíz. Para que funcione bien hemos de modificar el archivo de configuración de las tarjetas de red del cliente, quedando de la siguiente forma:
    </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iface eth0 inet manual</text:p>
      <text:p text:style-name="Text_20_body"/>
      <text:p text:style-name="Text_20_body">
      Nota: En el script de creación de cliente BuildEACOSBase se borra el fichero etc/udev/rules.d/70-persistent-net.rules. Hemos probado a dejarlo un no ha dado problema. Este fichero se encarga de que los nombres de las tarjetas de red sean persistentes al reiniciar el sist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