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nfsroot+ramdisk -tecnología usada por EACBootAgent-
    </text:h>
      <text:h text:style-name="Heading_20_2" text:outline-level="2">
      Tiempo de inicialización de un cliente
    </text:h>
      <text:h text:style-name="Heading_20_1" text:outline-level="1">
      Como construir el cliente nfsroot+ramdisk
    </text:h>
      <text:h text:style-name="Heading_20_2" text:outline-level="2">
      A partir de un Sistema Linux ubuntu instalado en cualquir máquina fisica o virtual
    </text:h>
      <text:h text:style-name="Heading_20_3" text:outline-level="3">
      El SO de referencia está en un equipo remoto
    </text:h>
      <text:h text:style-name="Heading_20_3" text:outline-level="3">
      El SO de referenica está ejecutandose en mi equipo
    </text:h>
      <text:h text:style-name="Heading_20_2" text:outline-level="2">
      A partir de los repositorios oficiales de ubuntu - requiere conexión a internet
    </text:h>
      <text:p text:style-name="Text_20_body">
      ubuntu server
    </text:p>
      <text:p text:style-name="Preformatted_20_Text">debootstrap --arch=i386 \<text:line-break/>--include=linux-image-server,grub \<text:line-break/>--components=main,universe,multiverse jaunty \<text:line-break/> /var/EAC/nfsroot/testing</text:p>
      <text:p text:style-name="Text_20_body"/>
      <text:p text:style-name="Text_20_body">
      ubuntu desktop
    </text:p>
      <text:p text:style-name="Preformatted_20_Text">debootstrap --arch=i386 \<text:line-break/>--include=linux-image,grub \<text:line-break/>--components=main,universe,multiverse jaunty \<text:line-break/> /var/EAC/nfsroot/testing</text:p>
      <text:p text:style-name="Text_20_body"/>
      <text:h text:style-name="Heading_20_1" text:outline-level="1">
      Como configurar el cliente para EAC
    </text:h>
      <text:p text:style-name="Text_20_body">
      fstab rc.local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