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EACBootAgent es el motor de clonación que los clientes utilizan para realizar las operaciones, en la aplicación EAC.<text:line-break/>
      Se explicará los distintos EACBootAgent, para su compresión y su posible modificación e implantación para el proyecto actual<text:line-break/>
      EL EACBootAgent se puede inicializar con alguno de estos tres métodos.
    </text:p>
      <text:p text:style-name="Text_20_body">
      <text:a xlink:type="simple" xlink:href="https://opengnsys.es/trac/wiki/EACBootAgentPXE">EACBootAgentPXE</text:a> Cómo crear el SO para PXE. Requiere un servidor EAC
    </text:p>
      <text:p text:style-name="Text_20_body">
      <text:a xlink:type="simple" xlink:href="">EACBootAgentLive?</text:a> Cómo crear el SO para cd, usb, dvd
    </text:p>
      <text:p text:style-name="Text_20_body">
      <text:a xlink:type="simple" xlink:href="">EACBootAgentOffline?</text:a> Cómo crear el SO para ser ejecutado en modo offline o partición rescat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