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nfsroot+ramdisk -tecnología usada por EACBootAgent-"
    </text:h>
      <text:h text:style-name="Heading_20_2" text:outline-level="2">
      Tiempo de inicialización de un cliente
    </text:h>
      <text:h text:style-name="Heading_20_1" text:outline-level="1">
      Como construir el cliente nfsroot+ramdisk
    </text:h>
      <text:h text:style-name="Heading_20_2" text:outline-level="2">
      A partir de un Sistema Linux ubuntu instalado en cualquir máquina fisica o virtual
    </text:h>
      <text:h text:style-name="Heading_20_3" text:outline-level="3">
      El SO de referencia está en un equipo remoto
    </text:h>
      <text:h text:style-name="Heading_20_3" text:outline-level="3">
      El SO de referenica está ejecutandose en mi equipo
    </text:h>
      <text:h text:style-name="Heading_20_2" text:outline-level="2">
      A partir de los repositorios oficiales de ubuntu - requiere conexión a internet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