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l EACBootAgent es el motor de clonación que los clientes utilizan para realizar las operaciones, en la aplicación EAC.<text:line-break/>
      Se explicará los distintos EACBootAgent, para su compresión y su posible modificación e implantación para el proyecto actual<text:line-break/>
      Primeramente se describirá el proceso de instalación del SO base, que será utilizado tanto para el servidor como los clientes<text:line-break/>
      <text:a xlink:type="simple" xlink:href="">EACBootBase?</text:a> Como preparar el Sistema Operativo Base.
    </text:p>
      <text:p text:style-name="Text_20_body">
      EL EACBootAgent se puede inicializar con alguno de estos tres métodos.
    </text:p>
      <text:p text:style-name="Text_20_body">
      <text:a xlink:type="simple" xlink:href="https://opengnsys.es/trac/wiki/EACBootAgentPXE">EACBootAgentPXE</text:a> Cómo crear el SO para PXE. Requiere un servidor EAC
    </text:p>
      <text:p text:style-name="Text_20_body">
      <text:a xlink:type="simple" xlink:href="">EACBootAgentLive?</text:a> Cómo crear el SO para cd, usb, dvd
    </text:p>
      <text:p text:style-name="Text_20_body">
      <text:a xlink:type="simple" xlink:href="">EACBootAgentOffline?</text:a> Cómo crear el SO para ser ejecutado en modo offline o partición rescate
    </text:p>
      <text:h text:style-name="Heading_20_3" text:outline-level="3">
      Informacion testeo Sevilla
    </text:h>
      <text:h text:style-name="Heading_20_4" text:outline-level="4">
      Velocidad de arranque
    </text:h>
      <text:p text:style-name="Text_20_body">
      Se han realizado pruebas de arranque con varios modelos de PCs:
    </text:p>
      <text:list text:style-name="List_20_1">
        <text:list-item>
          <text:p text:style-name="list-item-bullet">Modelo 1 - Intel Pentium D a 2'8 GHz, 1 GB de DDRAM, disco SATA de 80 GB a 7200 rpm.
      </text:p>
        </text:list-item>
        <text:list-item>
          <text:p text:style-name="list-item-bullet">Modelo 2 - Intel Pentium 2140 a 1'6 GHz, 2 GB de DDRAM, disco SATA de 80 GB a 7200 rpm.
      </text:p>
        </text:list-item>
        <text:list-item>
          <text:p text:style-name="list-item-bullet">Modelo 3 - Intel Core2 Duo E8400 a 3 GHz, 3 GB de SDRAM, disco SATA de 250 GB a 7200 rpm.
      </text:p>
        </text:list-item>
      </text:list>
      <text:p text:style-name="Text_20_body">
      Se han medido los tiempos de arranque en los distintos modelos con la distribución original de EAC-Hidra y una distribución actualizada, obteniendo los siguientes resultados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liente</text:span>
        </text:p>
          </table:table-cell>
          <table:table-cell office:value-type="string" table:style-name="table-default.cell-B1">
            <text:p text:style-name="Table_20_Contents">
          Ubuntu 8.10, kernel 2.6.27-7-server
        </text:p>
          </table:table-cell>
          <table:table-cell office:value-type="string" table:style-name="table-default.cell-C1">
            <text:p text:style-name="Table_20_Contents">
          Ubuntu 9.04, kernel 2.6.28-11-server
        </text:p>
          </table:table-cell>
        </table:table-row>
        <table:table-row>
          <table:table-cell office:value-type="string" table:style-name="table-default.cell-A2">
            <text:p text:style-name="left">
          Modelo 1
        </text:p>
          </table:table-cell>
          <table:table-cell office:value-type="string" table:style-name="table-default.cell-B2">
            <text:p text:style-name="Table_20_Contents">
          66 s.
        </text:p>
          </table:table-cell>
          <table:table-cell office:value-type="string" table:style-name="table-default.cell-C2">
            <text:p text:style-name="Table_20_Contents">
          <text:span text:style-name="strong">43 s.</text:span>
        </text:p>
          </table:table-cell>
        </table:table-row>
        <table:table-row>
          <table:table-cell office:value-type="string" table:style-name="table-default.cell-A2">
            <text:p text:style-name="left">
          Modelo 2
        </text:p>
          </table:table-cell>
          <table:table-cell office:value-type="string" table:style-name="table-default.cell-B2">
            <text:p text:style-name="Table_20_Contents">
          48 s.
        </text:p>
          </table:table-cell>
          <table:table-cell office:value-type="string" table:style-name="table-default.cell-C2">
            <text:p text:style-name="Table_20_Contents">
          <text:span text:style-name="strong">39 s.</text:span>
        </text:p>
          </table:table-cell>
        </table:table-row>
        <table:table-row>
          <table:table-cell office:value-type="string" table:style-name="table-default.cell-A3">
            <text:p text:style-name="left">
          Modelo 2
        </text:p>
          </table:table-cell>
          <table:table-cell office:value-type="string" table:style-name="table-default.cell-B3">
            <text:p text:style-name="Table_20_Contents">
          45 s.
        </text:p>
          </table:table-cell>
          <table:table-cell office:value-type="string" table:style-name="table-default.cell-C3">
            <text:p text:style-name="Table_20_Contents">
          <text:span text:style-name="strong">29 s.</text:span>
        </text:p>
          </table:table-cell>
        </table:table-row>
      </table:table>
      <text:h text:style-name="Heading_20_3" text:outline-level="3">
      Creación cliente PXE
    </text:h>
      <text:p text:style-name="Text_20_body">
      Esta descrito en la página <text:a xlink:type="simple" xlink:href="https://opengnsys.es/trac/wiki/EACBootAgentPXE">EACBootAgentPXE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