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Change filesystem for client cache.
        
      </text:p>
          <text:list text:style-name="List_20_1">
            <text:list-item>
              <text:p text:style-name="list-item-bullet">
            <text:a xlink:type="simple" xlink:href="http://www.opengnsys.es/wiki/SistemaFicherosCache">​http://www.opengnsys.es/wiki/SistemaFicherosCache</text:a>
          </text:p>
            </text:list-item>
            <text:list-item>
              <text:p text:style-name="list-item-bullet">
            <text:a xlink:type="simple" xlink:href="http://www.opengnsys.es/ticket/468">​http://www.opengnsys.es/ticket/468</text:a>
          </text:p>
            </text:list-item>
          </text:list>
        </text:list-item>
      </text:list>
      <text:list text:style-name="List_20_1">
        <text:list-item>
          <text:p text:style-name="list-item-bullet">Enabled Command-&gt;Restore: Direct restoring destination partition using Multicast and Unicast Protocol.
      </text:p>
        </text:list-item>
      </text:list>
      <text:list text:style-name="List_20_1">
        <text:list-item>
          <text:p text:style-name="list-item-bullet">Disabled Commad-&gt;Restore: Restoring -by cache- with Unicast Protocol.
      </text:p>
        </text:list-item>
      </text:list>
      <text:list text:style-name="List_20_1">
        <text:list-item>
          <text:p text:style-name="list-item-bullet">Enabled config file to customize cloning engine and adjust performance (engine.cfg)
        
      </text:p>
          <text:list text:style-name="List_20_1">
            <text:list-item>
              <text:p text:style-name="list-item-bullet">If not exist cache or not have the size needed to store the image file -&gt; restore directly from the REPO to the destination partition using Multicast or Unicast (by default). <text:span text:style-name="strong">NOTE: If you used the TORRENT protocol, and no cache or no have space used UNICAST - does not have multicast protocol parameters.</text:span>
          </text:p>
            </text:list-item>
            <text:list-item>
              <text:p text:style-name="list-item-bullet">If the cache no have space to house the image file -&gt; Format cache, delete images or messages (by default).
          </text:p>
            </text:list-item>
            <text:list-item>
              <text:p text:style-name="list-item-bullet">After a Windows restoration, make chkdisk of filesystem -&gt; Not do or do chkdisk (by default).
          </text:p>
            </text:list-item>
            <text:list-item>
              <text:p text:style-name="list-item-bullet">In the creation of an image, resizing the filesystem -&gt; yes (by default) or not.
          </text:p>
            </text:list-item>
            <text:list-item>
              <text:p text:style-name="list-item-bullet">Sent in the partition of a MASTER, make resizing the filesystem -&gt; yes (by default) or not.
          </text:p>
            </text:list-item>
          </text:list>
        </text:list-item>
      </text:list>
      <text:list text:style-name="List_20_1">
        <text:list-item>
          <text:p text:style-name="list-item-bullet">Including, but not active, the binary grubdos of 2011 for evaluation - To activate and evaluate it you should to proceed manually -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