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 de la versión 1.1.0
    </text:h>
      <text:p text:style-name="Text_20_body">
      <text:span text:style-name="strong">Aviso importante</text:span>: Esta versión está en fase de pruebas, no instalar en sistemas en producción.
    </text:p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1.0/OUseparadas">Unidades organizativas en directorios separados</text:a>
      </text:p>
        </text:list-item>
        <text:list-item>
          <text:p text:style-name="list-item-bullet">
        <text:a xlink:type="simple" xlink:href="https://opengnsys.es/trac/wiki/DocumentacionUsuario1.1.0/VariosRepos">Cliente de OpenGnsys con varios repositorios</text:a>
      </text:p>
        </text:list-item>
        <text:list-item>
          <text:p text:style-name="list-item-bullet">
        <text:a xlink:type="simple" xlink:href="https://opengnsys.es/trac/wiki/ApiRest">Descripción API REST para servidor OpenGnsys</text:a>
      </text:p>
        </text:list-item>
        <text:list-item>
          <text:p text:style-name="list-item-bullet">
        <text:a xlink:type="simple" xlink:href="https://opengnsys.es/trac/wiki/DocumentacionUsuario1.1.0/OgAgent">OGAgent: agente de sistema operativo</text:a>
      </text:p>
        </text:list-item>
        <text:list-item>
          <text:p text:style-name="list-item-bullet">
        <text:a xlink:type="simple" xlink:href="https://opengnsys.es/trac/wiki/DocumentacionUsuario1.1.0/EntornosVagrant">Entornos estandarizados de desarrollo y pruebas con Vagrant</text:a>
      </text:p>
        </text:list-item>
        <text:list-item>
          <text:p text:style-name="list-item-bullet">Imágenes sincronizadas (experimental)
        
      </text:p>
          <text:list text:style-name="List_20_1">
            <text:list-item>
              <text:p text:style-name="list-item-bullet">
            <text:a xlink:type="simple" xlink:href="https://opengnsys.es/trac/wiki/SyncronizeConceptos">Conceptos sobre imágenes sincronizadas y diferenciales</text:a>
          </text:p>
            </text:list-item>
            <text:list-item>
              <text:p text:style-name="list-item-bullet">
            <text:a xlink:type="simple" xlink:href="https://opengnsys.es/trac/wiki/SyncronizeConsolav1.1.0">Gestión de las imágenes sincronizadas desde la consola v1.1.0</text:a>
          </text:p>
            </text:list-item>
            <text:list-item>
              <text:p text:style-name="list-item-bullet">
            <text:a xlink:type="simple" xlink:href="https://opengnsys.es/trac/wiki/Syncronize1.1-1.1multicast">Comparación entre versiones 1.1 y 1.1 multicast (tipo archivo)</text:a>
          </text:p>
            </text:list-item>
            <text:list-item>
              <text:p text:style-name="list-item-bullet">
            <text:a xlink:type="simple" xlink:href="https://opengnsys.es/trac/wiki/SyncronizeConsolav1.1.0multicast">Gestión de las imágenes sincronizadas desde la consola v1.1.0 multicast (tipo archivo)</text:a>
          </text:p>
            </text:list-item>
            <text:list-item>
              <text:p text:style-name="list-item-bullet">
            <text:a xlink:type="simple" xlink:href="https://opengnsys.es/trac/wiki/CacheBTRFS">Usuarios avanzados: Comprimiendo la cache (v1.1 multicast)</text:a>
          </text:p>
            </text:list-item>
          </text:list>
        </text:list-item>
      </text:list>
      <text:p text:style-name="Text_20_body">
      Documentación de desarrollo:
    </text:p>
      <text:list text:style-name="List_20_1">
        <text:list-item>
          <text:p text:style-name="list-item-bullet">
        <text:a xlink:type="simple" xlink:href="https://opengnsys.es/trac/wiki/DocumentacionUsuario1.1.0/TraduccionGettext">Tradución automática de mensajes con Gettext</text:a>
      </text:p>
        </text:list-item>
        <text:list-item>
          <text:p text:style-name="list-item-bullet">
        <text:a xlink:type="simple" xlink:href="https://opengnsys.es/trac/wiki/DocumentacionUsuario1.1.0/MenuPersonalizado">Creación de menús personalizados</text:a>
      </text:p>
        </text:list-item>
      </text:list>
      <text:h text:style-name="Heading_20_2" text:outline-level="2">
      Documentación de la versión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 (usuarios avanzados):
    </text:p>
      <text:list text:style-name="List_20_1">
        <text:list-item>
          <text:p text:style-name="list-item-bullet">
        <text:a xlink:type="simple" xlink:href="https://opengnsys.es/trac/wiki/DocumentacionUsuario1.0.6/ArranquePersonalizado">Arranque personalizado para clientes de OpenGnsys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ConfigureGroup">Post-configuración del sistema operativo específica de cada grupo de ordenadores</text:a>
      </text:p>
        </text:list-item>
        <text:list-item>
          <text:p text:style-name="list-item-bullet">
        <text:a xlink:type="simple" xlink:href="https://opengnsys.es/trac/wiki/DocumentacionUsuario1.0.6/MBR">Reparar el sector de arranque del disco duro (MBR)</text:a>
      </text:p>
        </text:list-item>
        <text:list-item>
          <text:p text:style-name="list-item-bullet">
        <text:a xlink:type="simple" xlink:href="https://opengnsys.es/trac/wiki/DocumentacionUsuario1.0.6/Respaldo">Servidor de respaldo para OpenGnsys</text:a>
      </text:p>
        </text:list-item>
      </text:list>
      <text:h text:style-name="Heading_20_3" text:outline-level="3">
      Cambios y problemas conocidos.
    </text:h>
      <text:list text:style-name="List_20_1">
        <text:list-item>
          <text:p text:style-name="list-item-bullet">
        <text:a xlink:type="simple" xlink:href="https://opengnsys.es/trac/wiki/Problemas1.0.6">Problemas conocidos en OpenGnSys 1.0.6</text:a>
      </text:p>
        </text:list-item>
        <text:list-item>
          <text:p text:style-name="list-item-bullet">
        <text:a xlink:type="simple" xlink:href="https://opengnsys.es/trac/wiki/ListaCambios1.0.6">Lista de cambios incluidos en la versión OpenGnSys 1.0.6</text:a>
      </text:p>
        </text:list-item>
      </text:list>
      <text:h text:style-name="Heading_20_3" text:outline-level="3">
      Curso Online
    </text:h>
      <text:p text:style-name="Text_20_body">
      Todos los miembros de las Universidades o de otras organizaciones que estén federadas en el Servicio de Identidad de RedIRIS pueden acceder al curso "Introducción a <text:a xlink:type="simple" xlink:href="https://opengnsys.es/trac/wiki/OpenGnSys">OpenGnSys</text:a>" en la Plataforma de Formación del Grupo Docencia-Net (<text:a xlink:type="simple" xlink:href="http://docencia-net.cv.uma.es/">​http://docencia-net.cv.uma.es/</text:a>). Actualmente se basa en la versión 1.0.6.
    </text:p>
      <text:p text:style-name="Text_20_body">
      El curso está orientado a adquirir la destreza necesaria en los procedimientos de instalación, configuración y administración en <text:a xlink:type="simple" xlink:href="https://opengnsys.es/trac/wiki/OpenGnSys">OpenGnSys</text:a>, el temario es:
    </text:p>
      <text:list text:style-name="List_20_1">
        <text:list-item>
          <text:p text:style-name="list-item-bullet">TEMA 0: LABORATORIO VIRTUAL OPENGNSYS
      </text:p>
        </text:list-item>
        <text:list-item>
          <text:p text:style-name="list-item-bullet">TEMA 1: INTRODUCCIÓN OPENGNSYS
      </text:p>
        </text:list-item>
        <text:list-item>
          <text:p text:style-name="list-item-bullet">TEMA 2: INSTALACIÓN OPENGNSYS
      </text:p>
        </text:list-item>
        <text:list-item>
          <text:p text:style-name="list-item-bullet">TEMA 3: ADMINISTRACIÓN WEB
      </text:p>
        </text:list-item>
        <text:list-item>
          <text:p text:style-name="list-item-bullet">TEMA 4: ÁMBITO DE APLICACIÓN
      </text:p>
        </text:list-item>
        <text:list-item>
          <text:p text:style-name="list-item-bullet">TEMA 5: PARTICIONADO DE DISCOS
      </text:p>
        </text:list-item>
        <text:list-item>
          <text:p text:style-name="list-item-bullet">TEMA 6: GESTIÓN DE IMÁGENES
      </text:p>
        </text:list-item>
        <text:list-item>
          <text:p text:style-name="list-item-bullet">TEMA 7: ACCIONES Y MENÚS DE USUARIO
      </text:p>
        </text:list-item>
      </text:list>
      <text:p text:style-name="Text_20_body">
      El procedimiento de matriculación es el siguiente:
    </text:p>
      <text:list text:style-name="List_20_1">
        <text:list-item>
          <text:p text:style-name="list-item-bullet">Acceder <text:a xlink:type="simple" xlink:href="http://docencia-net.cv.uma.es">​http://docencia-net.cv.uma.es</text:a> mediante SIR, tras identificarse no olvide rellenar su perfil con su nombre y apellidos.
      </text:p>
        </text:list-item>
        <text:list-item>
          <text:p text:style-name="list-item-bullet">Inscribirse en la Sala DOCENCIA-NET con la contraseña "SDN11".
      </text:p>
        </text:list-item>
        <text:list-item>
          <text:p text:style-name="list-item-bullet">Un vez tengas acceso a la Sala DOCENCIA-NET envía un mensaje al Foro de inscripción "Curso <text:a xlink:type="simple" xlink:href="https://opengnsys.es/trac/wiki/OpenGnsys">OpenGnsys</text:a>" solicitando la inscripción.
      </text:p>
        </text:list-item>
        <text:list-item>
          <text:p text:style-name="list-item-bullet">Una vez recibas la confirmación por correo de la inscripción podrás comenzar el curso.
      </text:p>
        </text:list-item>
      </text:list>
      <text:h text:style-name="Heading_20_1" text:outline-level="1">
      Documentación versiones anteriores
    </text:h>
      <text:h text:style-name="Heading_20_2" text:outline-level="2">
      Documentación de la versión 1.0.5
    </text:h>
      <text:list text:style-name="List_20_1">
        <text:list-item>
          <text:p text:style-name="list-item-bullet">
        <text:a xlink:type="simple" xlink:href="https://opengnsys.es/trac/wiki/DocumentacionUsuario1.0.5">Manual de Usuario de OpenGnSys para la versión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h text:style-name="Heading_20_2" text:outline-level="2">
      Documentación de la versión 1.0.4.
    </text:h>
      <text:p text:style-name="Text_20_body">
      <text:a xlink:type="simple" xlink:href="https://opengnsys.es/trac/downloads/ManualUsuarioOpengnsys.pdf">Manual de Usuario de OpenGnSys para las versiones 1.0.4 y 1.0.4a</text:a>, basado en el Curso de Formación del grupo Docencia-Net de RedIRIS <text:span text:style-name="emphasis">(fichero PDF de 4,7 MB)</text:span>.
    </text:p>
      <text:h text:style-name="Heading_20_3" text:outline-level="3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3" text:outline-level="3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3" text:outline-level="3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https://opengnsys.es/trac/wiki/CodigosError">Códigos de error en la salida de los comandos.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