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Introducción a <text:a xlink:type="simple" xlink:href="https://opengnsys.es/trac/wiki/OpenGnSys">OpenGnSys</text:a>" en la Plataforma de Formación del Grupo Docencia-Net (<text:a xlink:type="simple" xlink:href="http://docencia-net.cv.uma.es/">​http://docencia-net.cv.uma.es/</text:a>). Actualmente se basa en la versión 1.0.6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://docencia-net.cv.uma.es">​http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