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 de la versión 1.0.5
    </text:h>
      <text:p text:style-name="Text_20_body">
        En preparación.
      </text:p>
      <text:list text:style-name="List_20_1">
        <text:list-item>
          <text:p text:style-name="list-item-bullet">
        <text:a xlink:type="simple" xlink:href="https://opengnsys.es/trac/wiki/DocumentacionUsuario1.0.5/Introduccion">Introducción a OpenGnSys</text:a>
      </text:p>
        </text:list-item>
        <text:list-item>
          <text:p text:style-name="list-item-bullet">
        <text:a xlink:type="simple" xlink:href="https://opengnsys.es/trac/wiki/DocumentacionUsuario1.0.5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5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5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5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5/Ambito">Ámbito de aplicación</text:a>
      </text:p>
        </text:list-item>
        <text:list-item>
          <text:p text:style-name="list-item-bullet">
        <text:a xlink:type="simple" xlink:href="https://opengnsys.es/trac/wiki/DocumentacionUsuario1.0.5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5/CreacionEliminacion">Creación y eliminación de imágenes</text:a>
          </text:p>
            </text:list-item>
            <text:list-item>
              <text:p text:style-name="list-item-bullet">
            <text:a xlink:type="simple" xlink:href="https://opengnsys.es/trac/wiki/DocumentacionUsuario1.0.5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5/BasicasIncrementales">Gestión de imágenes básicas e incremental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5/AccionesMenus">Acciones y menús de usuario</text:a>
      </text:p>
        </text:list-item>
      </text:list>
      <text:h text:style-name="Heading_20_2" text:outline-level="2">
      Documentación administración avanzada 1.0.5.
    </text:h>
      <text:list text:style-name="List_20_1">
        <text:list-item>
          <text:p text:style-name="list-item-bullet">
        <text:a xlink:type="simple" xlink:href="https://opengnsys.es/trac/wiki/DocumentacionUsuario1.0.5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5/SegundoRepo">Añadiendo un segundo repositorio a la consola de administración de OpenGnSys</text:a>
      </text:p>
        </text:list-item>
      </text:list>
      <text:h text:style-name="Heading_20_3" text:outline-level="3">
      Cambios y problemas conocidos.
    </text:h>
      <text:list text:style-name="List_20_1"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p text:style-name="Text_20_body">
      Notas a tener en cuenta:
    </text:p>
      <text:list text:style-name="List_20_1">
        <text:list-item>
          <text:p text:style-name="list-item-bullet">Ubuntu 14.04 LTS:
        
      </text:p>
          <text:list text:style-name="List_20_1">
            <text:list-item>
              <text:p text:style-name="list-item-bullet">Instalación correcta.
          </text:p>
            </text:list-item>
          </text:list>
        </text:list-item>
        <text:list-item>
          <text:p text:style-name="list-item-bullet">Fedora 20:
        
      </text:p>
          <text:list text:style-name="List_20_1">
            <text:list-item>
              <text:p text:style-name="list-item-bullet">Prerrequisitos: instalar paquetes wget y redhat-lsb-core.
          </text:p>
            </text:list-item>
          </text:list>
        </text:list-item>
      </text:list>
      <text:h text:style-name="Heading_20_1" text:outline-level="1">
      Documentación versiones anteriores
    </text:h>
      <text:h text:style-name="Heading_20_2" text:outline-level="2">
      Documentación de la versión 1.0.4.
    </text:h>
      <text:p text:style-name="Text_20_body">
      <text:a xlink:type="simple" xlink:href="https://opengnsys.es/trac/downloads/ManualUsuarioOpengnsys.pdf">Manual de Usuario de OpenGnSys para las versiones 1.0.4 y 1.0.4a</text:a>, basado en el Curso de Formación del grupo Docencia-Net de RedIRIS <text:span text:style-name="emphasis">(fichero PDF de 4,7 MB)</text:span>.
    </text:p>
      <text:h text:style-name="Heading_20_3" text:outline-level="3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3" text:outline-level="3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3" text:outline-level="3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https://opengnsys.es/trac/wiki/CodigosError">Códigos de error en la salida de los comandos.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  <text:h text:style-name="Heading_20_2" text:outline-level="2">
      Documentación próxima versión 1.0.6
    </text:h>
      <text:list text:style-name="List_20_1"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