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AVISO: se está redactando el manual para <text:a xlink:type="simple" xlink:href="https://opengnsys.es/trac/wiki/OpenGnSys">OpenGnSys</text:a> 1.0.5
      </text:p>
      <text:h text:style-name="Heading_20_1" text:outline-level="1">
      Documentación de usuario
    </text:h>
      <text:h text:style-name="Heading_20_2" text:outline-level="2">
      Documentación
    </text:h>
      <text:p text:style-name="Text_20_body">
      <text:a xlink:type="simple" xlink:href="https://opengnsys.es/trac/downloads/ManualUsuarioOpengnsys.pdf">Manual de Usuario de OpenGnSys para las versiones 1.0.4 y 1.0.4a</text:a>, basado en el Curso de Formación del grupo Docencia-Net de RedIRIS <text:span text:style-name="emphasis">(fichero PDF de 4,7 MB)</text:span>.
    </text:p>
      <text:h text:style-name="Heading_20_2" text:outline-level="2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2" text:outline-level="2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2" text:outline-level="2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https://opengnsys.es/trac/wiki/CodigosError">Códigos de error en la salida de los comandos.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la próxima versión
    </text:h>
      <text:list text:style-name="List_20_1"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DocumentacionUsuario1.0.5">Documentación usuario versión de desarrollo 1.0.5-rc1</text:a>
      </text:p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