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Guía rápida
        
      </text:p>
          <text:list text:style-name="List_20_1">
            <text:list-item>
              <text:p text:style-name="list-item-bullet">
            <text:a xlink:type="simple" xlink:href="https://opengnsys.es/trac/wiki/GuiaAdmConsola">Administración de la consola</text:a>
            
          </text:p>
              <text:list text:style-name="List_20_1">
                <text:list-item>
                  <text:p text:style-name="list-item-bullet">Alta de unidades organizativas
              </text:p>
                </text:list-item>
                <text:list-item>
                  <text:p text:style-name="list-item-bullet">Alta de usuario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Administración de una unidad administrativa</text:a>
            
          </text:p>
              <text:list text:style-name="List_20_1">
                <text:list-item>
                  <text:p text:style-name="list-item-bullet">Alta de Repositorios
              </text:p>
                </text:list-item>
                <text:list-item>
                  <text:p text:style-name="list-item-bullet">Alta de aulas.
              </text:p>
                </text:list-item>
                <text:list-item>
                  <text:p text:style-name="list-item-bullet">Alta de ordenadadores y la gestión de su arranqu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Operaciones básicas</text:a>
            
          </text:p>
              <text:list text:style-name="List_20_1">
                <text:list-item>
                  <text:p text:style-name="list-item-bullet">Listado comandos y asistentes
              </text:p>
                </text:list-item>
                <text:list-item>
                  <text:p text:style-name="list-item-bullet">Agrupando acciones: tareas y procedimientos
              </text:p>
                </text:list-item>
                <text:list-item>
                  <text:p text:style-name="list-item-bullet">Seguimiento
              </text:p>
                </text:list-item>
              </text:list>
            </text:list-item>
          </text:list>
        </text:list-item>
        <text:list-item>
          <text:p text:style-name="list-item-bullet">Guía de operación
        
      </text:p>
          <text:list text:style-name="List_20_1">
            <text:list-item>
              <text:p text:style-name="list-item-bullet">
            <text:a xlink:type="simple" xlink:href="https://opengnsys.es/trac/wiki/EquipoModelo">Preparación equipo modelo antes de hacer las imágenes</text:a>
          </text:p>
            </text:list-item>
            <text:list-item>
              <text:p text:style-name="list-item-bullet">
            <text:a xlink:type="simple" xlink:href="https://opengnsys.es/trac/wiki/NetBoot">Gestión del arranque de los clientes</text:a>
          </text:p>
            </text:list-item>
            <text:list-item>
              <text:p text:style-name="list-item-bullet">
            <text:a xlink:type="simple" xlink:href="https://opengnsys.es/trac/wiki/OperacionParticionado">Gestión de particiones, formateo y otras</text:a>
          </text:p>
            </text:list-item>
            <text:list-item>
              <text:p text:style-name="list-item-bullet">
            <text:a xlink:type="simple" xlink:href="https://opengnsys.es/trac/wiki/Inventarios">Información de los equipos</text:a>
            
          </text:p>
              <text:list text:style-name="List_20_1">
                <text:list-item>
                  <text:p text:style-name="list-item-bullet">Inventario de hardware
              </text:p>
                </text:list-item>
                <text:list-item>
                  <text:p text:style-name="list-item-bullet">Inventario de software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Gestión de imágenes</text:a>
            
          </text:p>
              <text:list text:style-name="List_20_1">
                <text:list-item>
                  <text:p text:style-name="list-item-bullet">Alta del objeto imagen en la consola de administración
              </text:p>
                </text:list-item>
                <text:list-item>
                  <text:p text:style-name="list-item-bullet">Crear una imagen desde una partición de un cliente OpenGnsys
              </text:p>
                </text:list-item>
                <text:list-item>
                  <text:p text:style-name="list-item-bullet">Incorporar una imagen desde otro servidor o aplicación de clonación
              </text:p>
                </text:list-item>
                <text:list-item>
                  <text:p text:style-name="list-item-bullet">Restaurar una imagen:
                
              </text:p>
                  <text:list text:style-name="List_20_1">
                    <text:list-item>
                      <text:p text:style-name="list-item-bullet">comando restaurar
                  </text:p>
                    </text:list-item>
                    <text:list-item>
                      <text:p text:style-name="list-item-bullet">asistente deploy imágenes
                  </text:p>
                    </text:list-item>
                    <text:list-item>
                      <text:p text:style-name="list-item-bullet">asistente clonación particiones remotas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ción de menús para la interfaz del usuario de los ordenadores clientes</text:a>
          </text:p>
            </text:list-item>
            <text:list-item>
              <text:p text:style-name="list-item-bullet">
            <text:a xlink:type="simple" xlink:href="https://opengnsys.es/trac/wiki/Procedimientos">Procedimientos y tareas: agrupando y programando la ejecución de las operaciones</text:a>
          </text:p>
            </text:list-item>
          </text:list>
        </text:list-item>
      </text:list>
      <text:list text:style-name="List_20_1">
        <text:list-item>
          <text:p text:style-name="list-item-bullet">Documentación para usuarios avanzad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</text:list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  <text:list-item>
              <text:p text:style-name="list-item-bullet">FAQ
          </text:p>
            </text:list-item>
          </text:list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