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NetBoot">Configurac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https://opengnsys.es/trac/wiki/OperacionIncorporarImagenes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</text:list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  <text:list-item>
              <text:p text:style-name="list-item-bullet">FAQ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