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Operaciones básicas</text:a>
            
          </text:p>
              <text:list text:style-name="List_20_1">
                <text:list-item>
                  <text:p text:style-name="list-item-bullet">Listado comandos y asistentes
              </text:p>
                </text:list-item>
                <text:list-item>
                  <text:p text:style-name="list-item-bullet">Agrupando acciones: tareas y procedimientos
              </text:p>
                </text:list-item>
                <text:list-item>
                  <text:p text:style-name="list-item-bullet">Seguimiento
              </text:p>
                </text:list-item>
              </text:list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OperacionIncorporarImagenes">Gestión de imágenes</text:a>
            
          </text:p>
              <text:list text:style-name="List_20_1">
                <text:list-item>
                  <text:p text:style-name="list-item-bullet">Alta del objeto imagen en la consola de administración
              </text:p>
                </text:list-item>
                <text:list-item>
                  <text:p text:style-name="list-item-bullet">Crear una imagen desde una partición de un cliente OpenGnsys
              </text:p>
                </text:list-item>
                <text:list-item>
                  <text:p text:style-name="list-item-bullet">Incorporar una imagen desde otro servidor o aplicación de clonación
              </text:p>
                </text:list-item>
                <text:list-item>
                  <text:p text:style-name="list-item-bullet">Restaurar una imagen:
                
              </text:p>
                  <text:list text:style-name="List_20_1">
                    <text:list-item>
                      <text:p text:style-name="list-item-bullet">comando restaurar
                  </text:p>
                    </text:list-item>
                    <text:list-item>
                      <text:p text:style-name="list-item-bullet">asistente deploy imágenes
                  </text:p>
                    </text:list-item>
                    <text:list-item>
                      <text:p text:style-name="list-item-bullet">asistente clonación particiones remotas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">Operaciones básicas?</text:a>
          </text:p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</text:list>
        </text:list-item>
      </text:list>
      <text:list text:style-name="List_20_1"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</text:list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  <text:list-item>
              <text:p text:style-name="list-item-bullet">FAQ
          </text:p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