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GuiaOperaciones">Operaciones básicas</text:a>
          </text:p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OperacionIncorporarImagenes">Gestión de imágenes: alta del objeto, vinculación al fichero, creación o importación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">Operaciones básicas?</text:a>
          </text:p>
            </text:list-item>
          </text:list>
        </text:list-item>
        <text:list-item>
          <text:p text:style-name="list-item-bullet">
        <text:a xlink:type="simple" xlink:href="https://opengnsys.es/trac/wiki/Version1.0-Testing-ManualConsolaWeb">Módulos de asistentes y gestor de arranque remoto versión 1.0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CreacionMenu">Creación de menús</text:a>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  <text:list-item>
          <text:p text:style-name="list-item-bullet">Documentación para usuarios avanzad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