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nfiguración de samba para clientes antiguos (kernel &lt; 5.0)
    </text:h>
      <text:p text:style-name="Text_20_body">
      En Ubuntu 18 la configuración de samba exige que los clientes tengan instalado la encriptación arc4. Esto no se cumple en ogLive antiguos.
    </text:p>
      <text:p text:style-name="Text_20_body">
      Si queremos utilizar un ogLive con kernel &lt; 5.0 debemos modificar la configuración de samba incluyendo en las variables globales la línea siguiente:
    </text:p>
      <text:p text:style-name="Preformatted_20_Text">ntlm auth = yes</text:p>
      <text:p text:style-name="Text_20_body"/>
      <text:p text:style-name="Text_20_body">
      Hemos de tener en cuenta que esto disminuye la seguridad de este servicio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