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ómo utilizar imágenes BIOS en equipos UEFI
    </text:h>
      <text:p text:style-name="Text_20_body">
      Cuando usamos <text:a xlink:type="simple" xlink:href="https://opengnsys.es/trac/wiki/OpenGnsys">OpenGnsys</text:a> en los equipos BIOS, se instalan los sistemas operativos en una única partición y los cargadores de arranque se sitúan en la misma partición que el sistema operativo.
    </text:p>
      <text:p text:style-name="Text_20_body">
      En los equipos UEFI los cargadores de arranque se guardan en la primera partición, en el directorio EFI y el subdirectorio que puede llamarse Microsoft, ubuntu, etc. dependiendo del sistema operativo o Part-Disco-Particion si se ha restaurado con <text:a xlink:type="simple" xlink:href="https://opengnsys.es/trac/wiki/OpenGnsys">OpenGnsys</text:a>.
    </text:p>
      <text:p text:style-name="Text_20_body">
      <draw:a xlink:type="simple" xlink:href="https://opengnsys.es/trac/attachment/wiki/DocumentacionUsuario1.1.1/imagenBIOSequiposUEFI/ParticionEFI.png"><draw:frame text:anchor-type="paragraph" draw:style-name="image-center" draw:name="imageobject-idm46109060916784" svg:width="11.2447916667cm" svg:height="0.978958333333cm" svg:y="0.20cm" draw:z-index="1"><draw:image xlink:href="Pictures/tmpfhOUm7" xlink:type="simple" xlink:show="embed" xlink:actuate="onLoad"/><svg:title>Contenido de partición EFI</svg:title></draw:frame></draw:a>
    </text:p>
      <text:h text:style-name="Heading_20_2" text:outline-level="2">
      En sistemas operativos Windows
    </text:h>
      <text:p text:style-name="Text_20_body">
      Cuando <text:a xlink:type="simple" xlink:href="https://opengnsys.es/trac/wiki/OpenGnsys">OpenGnsys</text:a> crea la imagen de un sistema operativo Windows de un equipo UEFI, guarda la información de la carpeta Boot de primera partición en la partición de sistema dentro de la carpeta ogBoot.
    </text:p>
      <text:p text:style-name="Text_20_body">
      Al restaurar, el primer paso de la postconfiguración es crear el subdirectorio Part-NUMDISK-NUMPART devolver la carpeta ogBoot a la primera particición renombrandola Boot.
    </text:p>
      <text:p text:style-name="Text_20_body">
      <draw:a xlink:type="simple" xlink:href="https://opengnsys.es/trac/attachment/wiki/DocumentacionUsuario1.1.1/imagenBIOSequiposUEFI/UEFICreacionYRestauracion.png"><draw:frame text:anchor-type="paragraph" draw:style-name="image-center" draw:name="imageobject-idm46109060922336" svg:width="24.765cm" svg:height="6.50875cm" svg:y="0.20cm" draw:z-index="1"><draw:image xlink:href="Pictures/tmpDciLAK" xlink:type="simple" xlink:show="embed" xlink:actuate="onLoad"/><svg:title>Creación y restauración de equipos UEFI</svg:title></draw:frame></draw:a>
    </text:p>
      <text:p text:style-name="Text_20_body">
      Si tenemos una imagen BIOS no contendrá la carpeta ogBoot. Podemos emular el procedimiento de la siguiente forma:
    </text:p>
      <text:p text:style-name="Quotations">
        Los cargadores de arranque de Windows son compatibles entre distintos equipos si es la misma versión del sistema operativo (Pro, Education,...), por lo que podemos realizar una instalación limpia del sistema operativo y copiar la carpeta de los cargadores de arranque al servidor de <text:a xlink:type="simple" xlink:href="https://opengnsys.es/trac/wiki/OpenGnsys">OpenGnsys</text:a>.
      </text:p>
      <text:p text:style-name="Quotations">
        Cuando restauramos, antes de empezar la postconfiguración copiaremos la carpeta al directorio raíz de la partición que hemos restaurado.
      </text:p>
      <text:p text:style-name="Text_20_body">
      <text:span text:style-name="strong">Realizaremos los siguientes pasos:</text:span>
    </text:p>
      <text:p text:style-name="Text_20_body">
      Entramos en el cliente UEFI en modo administración, para guardar la carpeta de los cargadores de arranque en el servidor ejecutamos los siguientes comandos:
    </text:p>
      <text:p text:style-name="Preformatted_20_Text">cd $(ogMount $(ogGetEsp))/EFI/Microsoft<text:line-break/>mv Boot ogBoot<text:line-break/>tar -czvzf W10ogBoot.tgz ogBoot<text:line-break/>ogCopyFile 1 1 /EFI/Microsoft/ogBoot<text:s text:c="2"/>REPO /<text:line-break/>mv ogBoot Boot</text:p>
      <text:p text:style-name="Text_20_body"/>
      <text:p text:style-name="Text_20_body">
      En el servidor en archivo W10ogBoot.tgz se ha situado en el directorio /opt/opengnsys/images.
    </text:p>
      <text:p text:style-name="Text_20_body">
      Para que al postconfigurar el cliente de Windows se copie el archivo, tenemos que incluir en el configureOsCustom las siguientes líneas antes de llamar al configureOs:
    </text:p>
      <text:p text:style-name="Preformatted_20_Text"># Comprobamos que el sistema de ficheros se puede montar<text:line-break/>DIRMOUNT=$(ogMount $DISK $PART) || ogRaiseError session $OG_ERR_FILESYS || exit $?<text:line-break/><text:line-break/># Detectamos versión del sistema operativo<text:line-break/>OSTYPE="$(ogGetOsVersion $DISK $PART|cut -d: -sf2)"<text:line-break/><text:line-break/># UEFI. Antes de la configuración por defecto compiamos arranque de Windows 10<text:line-break/>if ogIsEfiActive; then<text:line-break/><text:s text:c="2"/><text:s text:c="2"/>case "$OSTYPE" in<text:line-break/><text:s text:c="2"/><text:s text:c="2"/><text:s text:c="2"/><text:s text:c="2"/>*Windows\ 10*)<text:s text:c="2"/><text:s text:c="2"/># Postconfiguración de Windows.<text:line-break/><text:s text:c="2"/><text:s text:c="2"/><text:s text:c="2"/><text:s text:c="2"/><text:s text:c="2"/><text:s text:c="2"/>OGBOOT=$(ogGetPath REPO "/W10ogBoot.tgz")<text:line-break/><text:s text:c="2"/><text:s text:c="2"/><text:s text:c="2"/><text:s text:c="2"/><text:s text:c="2"/><text:s text:c="2"/>DEST=$(ogGetPath $DIRMOUNT/ogBoot)<text:line-break/><text:s text:c="2"/><text:s text:c="2"/><text:s text:c="2"/><text:s text:c="2"/><text:s text:c="2"/><text:s text:c="2"/>if [ -z "$DEST" ] &amp;&amp; [ -n "$OGBOOT" ]; then<text:line-break/><text:s text:c="2"/><text:s text:c="2"/><text:s text:c="2"/><text:s text:c="2"/><text:s text:c="2"/><text:s text:c="2"/><text:s text:c="2"/><text:s text:c="2"/> ogEcho log session "Copiando arranque UEFI"<text:line-break/><text:s text:c="2"/><text:s text:c="2"/><text:s text:c="2"/><text:s text:c="2"/><text:s text:c="2"/><text:s text:c="2"/><text:s text:c="2"/><text:s text:c="2"/> tar -xzf $OGBOOT -C $DIRMOUNT<text:line-break/><text:s text:c="2"/><text:s text:c="2"/><text:s text:c="2"/><text:s text:c="2"/><text:s text:c="2"/><text:s text:c="2"/>fi<text:line-break/><text:s text:c="2"/><text:s text:c="2"/><text:s text:c="2"/><text:s text:c="2"/><text:s text:c="2"/><text:s text:c="2"/># Ponemos la partición visible.<text:line-break/><text:s text:c="2"/><text:s text:c="2"/><text:s text:c="2"/><text:s text:c="2"/><text:s text:c="2"/><text:s text:c="2"/>ogUnhideWindows $DISK $PART<text:line-break/><text:s text:c="2"/><text:s text:c="2"/><text:s text:c="2"/><text:s text:c="2"/>;;<text:line-break/><text:s text:c="2"/><text:s text:c="2"/>esac<text:line-break/>fi<text:line-break/><text:line-break/># Configuración típica.<text:line-break/>configureOs "$DISK" "$PART" ←<text:s text:c="2"/>Llamada al script de postconfiguración por defecto.</text:p>
      <text:p text:style-name="Text_20_body"/>
      <text:p text:style-name="Text_20_body">
      Hemos puesto como ejemplo una imagen de Windows 10, por lo que llamamos al archivo que guardo en el servidor W10ogBoot.tgz.
    </text:p>
      <text:h text:style-name="Heading_20_2" text:outline-level="2">
      En sistemas operativos Linux
    </text:h>
      <text:p text:style-name="Text_20_body">
      Las imágenes linux de equipos BIOS funcionan correctamente en los equipos UEFI.
    </text:p>
      <text:p text:style-name="Text_20_body">
      Después de restaurar la imagen es necesario instalar el grub de nuevo, la función detecta que el equipo es UEFI y sitúa el gestor de arranque en la partición correc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