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288509531040">
      <style:text-properties fo:color="#FF0000"/>
    </style:style>
    <style:style style:family="text" style:name="inline-style.idm46288509201392">
      <style:text-properties fo:color="#FF0000"/>
    </style:style>
    <style:style style:family="text" style:name="inline-style.idm46288508741328">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posterior al 1 de junio de este año.
    </text:p>
      <text:p text:style-name="Text_20_body">
      Está versión de <text:a xlink:type="simple" xlink:href="https://opengnsys.es/trac/wiki/OpenGnsys">OpenGnsys</text:a> permite utilizar Windows y Ubuntu con secureBoot activado. En versiones posteriores se ampliará la compatibilidad con el arranque segur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la primera partición alberga los cargadores de arranque de los distintos sistemas operativos y se denomina partición de sistema EFI (ESP).
    </text:p>
      <text:p text:style-name="Text_20_body">
      Los sistemas operativos se situarán a partir de la segunda partición.
    </text:p>
      <text:p text:style-name="Text_20_body">
      Cuando instalamos un sistema operativo en el equipo modelo guardará su cargador de arranque en un subdirectorio de la primera partición y el resto del sistema en la partición elegida para su instalación.
    </text:p>
      <text:h text:style-name="Heading_20_3" text:outline-level="3">
      Gestor de arranque rEFInd
    </text:h>
      <text:p text:style-name="Text_20_body">
      rEFInd es un gestor de arranque, compatible con EFI,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rEFInd como segunda opción de arranque.
    </text:p>
      <text:p text:style-name="Text_20_body">
      Siempre que <text:a xlink:type="simple" xlink:href="https://opengnsys.es/trac/wiki/OpenGnsys">OpenGnsys</text:a> instale un sistema operativo en un sistema UEFI, en la etapa de postconfiguración también instalará rEFInd.
    </text:p>
      <text:p text:style-name="Text_20_body">
      <text:span text:style-name="inline-style.idm46288509531040"><text:span text:style-name="strong">Limitación de la versión beta</text:span>: por ahora rEFInd funciona con UEFI, pero no soporta tener el arranque seguro activado.</text:span>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6288508285392" svg:width="15.2929166667cm" svg:height="5.000625cm" svg:y="0.20cm" draw:z-index="1"><draw:image xlink:href="Pictures/tmpMP96ZK"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en está columna tomarán la configuración por defecto.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iniciará el primero que encuentre. Por orden buscará: refind,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no existe el MBR por lo que buscaremos el gestor de arranque rEFInd, que mostrará un menú con los distintos sistemas operativos que tiene ell equipo.
          </text:p>
            </text:list-item>
          </text:list>
        </text:list-item>
        <text:list-item>
          <text:p text:style-name="list-item-bullet">
        <text:span text:style-name="strong">1hd-1os</text:span>: Busca el primer sistema operativo del disco. Para BIOS estará situado en la primera partición y para UEFI estará en la segunda partición, ya que la primera es la ESP con los cargadores de arranque.
      </text:p>
        </text:list-item>
        <text:list-item>
          <text:p text:style-name="list-item-bullet">
        <text:span text:style-name="strong">1hd-2os</text:span>: Análogo al anterior.
      </text:p>
        </text:list-item>
      </text:list>
      <text:p text:style-name="Text_20_body">
      <text:span text:style-name="inline-style.idm46288509201392"><text:span text:style-name="strong">Limitación de la versión beta</text:span>: podremos configurar el arranque de una partición si contiene Windows, Ubuntu da problemas al iniciarlo de esta forma.</text:span>
    </text:p>
      <text:h text:style-name="Heading_20_2" text:outline-level="2">
      Particionado
    </text:h>
      <text:p text:style-name="Text_20_body">
      El particionado debe tipo GPT y la primera partición debe ser tipo UEFI. hemos de dedicar la partición a alojar los cargadores de arranque de los equip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6288508290512" svg:width="15.08125cm" svg:height="14.8166666667cm" svg:y="0.20cm" draw:z-index="1"><draw:image xlink:href="Pictures/tmpMiPknP"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6288508619104" svg:width="13.0175cm" svg:height="4.65666666667cm" svg:y="0.20cm" draw:z-index="1"><draw:image xlink:href="Pictures/tmpguLxuR"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6288508375360" svg:width="18.7325cm" svg:height="3.14854166667cm" svg:y="0.20cm" draw:z-index="1"><draw:image xlink:href="Pictures/tmpruvep1"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p text:style-name="Text_20_body">
      Para Windows devolverá el subdirectorio guardado en la partición de sistema y luego realizará los otros pasos de la postconfiguración. Para Linux la función que instala el Grub se encargará de crear el cargador de arranque en la partición EFI
    </text:p>
      <text:p text:style-name="Text_20_body">
      <text:span text:style-name="inline-style.idm46288508741328"><text:span text:style-name="strong">Limitación de la versión beta</text:span>: la función de instalación del grub no puede regenerar el archivo grub.cfg, por lo que se tiene que utilizar el original del equipo modelo. (Es lo normal en la postconfiguración si no la personalizamos)</text:span>
    </text:p>
      <text:p text:style-name="Text_20_body">
      Para gestionar mejor el inicio de los sistemas, en la partición ESP el nombre del directorio de los cargadores de arranque será “Part-numDisk-numPart”, independientemente de que el sistema sea Windows o Linux.
    </text:p>
      <text:p text:style-name="Text_20_body">
      <draw:a xlink:type="simple" xlink:href="https://opengnsys.es/trac/attachment/wiki/DocumentacionUsuario1.1.1/equiposUEFI/Restaurar.png"><draw:frame text:anchor-type="paragraph" draw:style-name="image-center" draw:name="imageobject-idm46288508337280" svg:width="27.225625cm" svg:height="3.175cm" svg:y="0.20cm" draw:z-index="1"><draw:image xlink:href="Pictures/tmp8sobCj" xlink:type="simple" xlink:show="embed" xlink:actuate="onLoad"/><svg:title>Comando restaurar imagen</svg:title></draw:frame></draw:a>
    </text:p>
      <text:p text:style-name="Text_20_body">
      Para garantizar el arranque del equipo, aunque no hubiera red, en la postconfiguración siempre se instalará refind y se configurará segundo en el orden de arranque, trás el arranque de red.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6288508328496" svg:width="26.0085416667cm" svg:height="5.23875cm" svg:y="0.20cm" draw:z-index="1"><draw:image xlink:href="Pictures/tmpLsrD_0"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text:p>
      <text:p text:style-name="Text_20_body">
      En la instalación de <text:a xlink:type="simple" xlink:href="https://opengnsys.es/trac/wiki/OpenGnsys">OpenGnsys</text:a> se genera un certificado que puede servirnos para este propósito. Cuando la postconfiguración de <text:a xlink:type="simple" xlink:href="https://opengnsys.es/trac/wiki/OpenGnsys">OpenGnsys</text:a> instala rEFInd lo firmará con este certificado.
    </text:p>
      <text:p text:style-name="Text_20_body">
      Para inscribir el certificado en el firmware es nececesario hacerlo manualmente la primera vez que usemos rEFInd, como se explica a continuación:
    </text:p>
      <text:p text:style-name="Quotations">
        Una vez instalado refind reiniciamos el equipo, al iniciar el arranque de red damos a escape para que salte a la siguiente opción de arranque. Pasará a rEFInd y nos dirá que falla la verificación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6288508278080" svg:width="27.8870833333cm" svg:height="12.0120833333cm" svg:y="0.20cm" draw:z-index="1"><draw:image xlink:href="Pictures/tmpSRtRGn"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Está configuración no nos permite arrancar desde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