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109061248656">
      <style:text-properties fo:color="#FF0000"/>
    </style:style>
    <style:style style:family="text" style:name="inline-style.idm46109060934832">
      <style:text-properties fo:color="#FF0000"/>
    </style:style>
    <style:style style:family="text" style:name="inline-style.idm46109061294720">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equipo UEFI
    </text:h>
      <text:p text:style-name="Text_20_body">
      Se ha tratado que la gestión de equipos uefi afecte lo mínimo posible al uso de <text:a xlink:type="simple" xlink:href="https://opengnsys.es/trac/wiki/OpenGnsys">OpenGnsys</text:a>, de forma que el usuario no modifique su modo de trabajo.
    </text:p>
      <text:h text:style-name="Heading_20_2" text:outline-level="2">
      Cambios principales BIOS/UEFI
    </text:h>
      <text:h text:style-name="Heading_20_3" text:outline-level="3">
      Sistema de arranque MBR/NVRAM
    </text:h>
      <text:p text:style-name="Text_20_body">
      En el proceso de arranque para BIOS la información del sistema operativo que se debía arrancar residía el los primeros sectores del disco, llamados Master Boot Record (MBR). Está información podía dar paso a un sistema operativo directamente, como por ejemplo Windows, o mostrar un menú de opciones para que eligiera el usuario, como por ejemplo grub.
    </text:p>
      <text:p text:style-name="Text_20_body">
      En los equipos UEFI está información se guarda en la placa base del equipo en una memoria no volatil (NVRAM).
    </text:p>
      <text:p text:style-name="Text_20_body">
      Las principal diferencia es que los sistemas operativos pueden modificar la NVRAM. Normalmente al instalarlos van a crear una entrada y se van a situar el la primera opción de arranque. Por lo que cuando instalemos en el equipo modelo un sistema operativo UEFI puede el siguiente arranque no lo haga por red y tengamos que entrar en la configuración del firmware para poner el orden de arranque correcto.
    </text:p>
      <text:p text:style-name="Text_20_body">
      Por otro lado hasta ahora cuando incluíamos un equipo por primera vez en <text:a xlink:type="simple" xlink:href="https://opengnsys.es/trac/wiki/OpenGnsys">OpenGnsys</text:a> si no configurabamos el arranque por red, por defecto arrancaba desde el MBR. Para equipos UEFI al no existir esta posibilidad es necesario definir de nuevo el comportamiento, que veremos más adelante.
    </text:p>
      <text:h text:style-name="Heading_20_3" text:outline-level="3">
      Arranque seguro
    </text:h>
      <text:p text:style-name="Text_20_body">
      El arranque seguro de UEFI es un mecanismo de verificación para garantizar que el firmware confía en el código que ejecuta. Cada binario cargado para arrancar es validado contra claves y certificados situados en él.
    </text:p>
      <text:p text:style-name="Text_20_body">
      Todos los sistemas operativos que ejecutamos en un equipo con secure Boot activado tendrán que estar correctamente firmados. En concreto el ogLive tendrá que ser de una versión posterior al 1 de junio de este año.
    </text:p>
      <text:p text:style-name="Text_20_body">
      Está versión de <text:a xlink:type="simple" xlink:href="https://opengnsys.es/trac/wiki/OpenGnsys">OpenGnsys</text:a> permite utilizar Windows y Ubuntu con secureBoot activado. En versiones posteriores se mejorará la compatibilidad con el arranque seguro.
    </text:p>
      <text:h text:style-name="Heading_20_3" text:outline-level="3">
      Tabla de Particiones GPT
    </text:h>
      <text:p text:style-name="Text_20_body">
      Las tablas de particiones MSDOS y GPT definen la forma en que están situadas las particiones en nuestro disco duro.
    </text:p>
      <text:p text:style-name="Text_20_body">
      MSDOS puede contener un máximo de cuatro particiones primarias, donde el tamaño máximo de cada partición es 2 TB.
    </text:p>
      <text:p text:style-name="Text_20_body">
      Para GPT son los sistemas operativos los que establecen el límite; Windows determina que el número máximo de particiones es 128 y cada partición puede tener un máximo de 18 exabytes (~18,8 millones de terabytes) de espacio.
    </text:p>
      <text:p text:style-name="Text_20_body">
      En sistemas UEFI la tabla de particiones es obligatoriamente GPT.
    </text:p>
      <text:h text:style-name="Heading_20_3" text:outline-level="3">
      Primera partición EFI System Partitions (ESP)
    </text:h>
      <text:p text:style-name="Text_20_body">
      Para equipos UEFI la primera partición alberga los cargadores de arranque de los distintos sistemas operativos y se denomina partición de sistema EFI (ESP).
    </text:p>
      <text:p text:style-name="Text_20_body">
      Los sistemas operativos se situarán a partir de la segunda partición.
    </text:p>
      <text:p text:style-name="Text_20_body">
      Cuando instalamos un sistema operativo en el equipo modelo guardará su cargador de arranque en un subdirectorio de la primera partición y el resto del sistema en la partición elegida para su instalación.
    </text:p>
      <text:h text:style-name="Heading_20_3" text:outline-level="3">
      Gestor de arranque rEFInd
    </text:h>
      <text:p text:style-name="Text_20_body">
      rEFInd es un gestor de arranque, compatible con EFI, que permite presentar un menú con los sistemas operativos que están instalados en el equipo para que el usuario decida cuál quiere iniciar.
    </text:p>
      <text:p text:style-name="Text_20_body">
      La configuración normal de un equipo en <text:a xlink:type="simple" xlink:href="https://opengnsys.es/trac/wiki/OpenGnsys">OpenGnsys</text:a> es el arranque remoto. En sistemas BIOS en caso de fallo en la red el equipo pasaba a arrancar desde el MBR del disco duro. Para UEFI no tenemos esa posibilidad por lo que utilizararemos rEFInd como segunda opción de arranque.
    </text:p>
      <text:p text:style-name="Text_20_body">
      Siempre que <text:a xlink:type="simple" xlink:href="https://opengnsys.es/trac/wiki/OpenGnsys">OpenGnsys</text:a> instale un sistema operativo en un sistema UEFI, en la etapa de postconfiguración también instalará rEFInd.
    </text:p>
      <text:p text:style-name="Text_20_body">
      <text:span text:style-name="inline-style.idm46109061248656"><text:span text:style-name="strong">Limitación de la versión beta</text:span>: por ahora rEFInd funciona con UEFI, pero no soporta tener el arranque seguro activado.</text:span>
    </text:p>
      <text:h text:style-name="Heading_20_2" text:outline-level="2">
      Gestor de arranque remoto
    </text:h>
      <text:p text:style-name="Text_20_body">
      <draw:a xlink:type="simple" xlink:href="https://opengnsys.es/trac/attachment/wiki/DocumentacionUsuario1.1.1/equiposUEFI/NetBoot.png"><draw:frame text:anchor-type="paragraph" draw:style-name="image-center" draw:name="imageobject-idm46109061932992" svg:width="15.2929166667cm" svg:height="5.000625cm" svg:y="0.20cm" draw:z-index="1"><draw:image xlink:href="Pictures/tmpUeN3vT" xlink:type="simple" xlink:show="embed" xlink:actuate="onLoad"/><svg:title>Gestión de arranque avanzado</svg:title></draw:frame></draw:a>
    </text:p>
      <text:p text:style-name="Text_20_body">
      Cuando un equipo solicita una ip al dhcp esté le dirá que el fichero que tiene que solicitar al tftp (nextfile), según sea BIOS o UEFI será diferente y necesitará un formato del archivo de configuración distinto.
    </text:p>
      <text:p text:style-name="Text_20_body">
      Los archivos de configuración PXE se alojarán en directorios diferentes según el tipo de firmware del equipo. Para un equipo siempre existirán los archivos PXE en cada directorio de forma que aunque cambiemos la configuración del equipo de BIOS a UEFI o viceversa siempre encontrará su configuración.
    </text:p>
      <text:p text:style-name="Text_20_body">
      Pasemos a explicar cada modo de arranque:
    </text:p>
      <text:list text:style-name="List_20_1">
        <text:list-item>
          <text:p text:style-name="list-item-bullet">
        <text:span text:style-name="strong">ogLive</text:span>: inicia el ogLive en modo usuario buscando primero el ogLive asignado en cache, luego en el servidor. Si no lo encontrará iniciaría el equipo con el ogLive por defecto.
      </text:p>
        </text:list-item>
        <text:list-item>
          <text:p text:style-name="list-item-bullet">
        <text:span text:style-name="strong">ogLiveAdmin</text:span>: inicia el ogLive en modo administración buscando el ogLive asignado en el servidor y si no lo encontrará con el ogLive por defecto.
      </text:p>
        </text:list-item>
        <text:list-item>
          <text:p text:style-name="list-item-bullet">
        <text:span text:style-name="strong">Sin-designar</text:span>: Los equipos en está columna tomarán la configuración por defecto.
        
      </text:p>
          <text:list text:style-name="List_20_1">
            <text:list-item>
              <text:p text:style-name="list-item-bullet">Para BIOS arranca desde el MBR que contendrá la información del sistema operativo que debe arrancar o un gestor de arranque (Ej: grub).
          </text:p>
            </text:list-item>
            <text:list-item>
              <text:p text:style-name="list-item-bullet">Para UEFI buscará distintos cargadores de arranque y iniciará el primero que encuentre. Por orden buscará: refind, sistemas operativos restaurados con <text:a xlink:type="simple" xlink:href="https://opengnsys.es/trac/wiki/OpenGnsys">OpenGnsys</text:a> en las dos primeras particiones, Windows y Ubuntu.
          </text:p>
            </text:list-item>
          </text:list>
        </text:list-item>
        <text:list-item>
          <text:p text:style-name="list-item-bullet">
        <text:span text:style-name="strong">1hd</text:span>:
        
      </text:p>
          <text:list text:style-name="List_20_1">
            <text:list-item>
              <text:p text:style-name="list-item-bullet">Para BIOS arranca desde el MBR igual que el caso anterior.
          </text:p>
            </text:list-item>
            <text:list-item>
              <text:p text:style-name="list-item-bullet">Para UEFI no existe el MBR por lo que buscaremos el gestor de erranque rEFInd, que mostrará un menú con los distintos sistemas operativos que tiene ell equipo.
          </text:p>
            </text:list-item>
          </text:list>
        </text:list-item>
        <text:list-item>
          <text:p text:style-name="list-item-bullet">
        <text:span text:style-name="strong">1hd-1os</text:span>: Busca el primer sistema operativo del disco. Para BIOS estará situado en la primera partición y para UEFI estará en la segunda partición, ya que la primera es la ESP con los cargadores de arranque.
      </text:p>
        </text:list-item>
        <text:list-item>
          <text:p text:style-name="list-item-bullet">
        <text:span text:style-name="strong">1hd-2os</text:span>: Análogo al anterior.
      </text:p>
        </text:list-item>
      </text:list>
      <text:p text:style-name="Text_20_body">
      <text:span text:style-name="inline-style.idm46109060934832"><text:span text:style-name="strong">Limitación de la versión beta</text:span>: podremos configurar el arranque de una partición si contiene Windows, Ubuntu da problemas al iniciarlo de esta forma.</text:span>
    </text:p>
      <text:h text:style-name="Heading_20_2" text:outline-level="2">
      Particionado
    </text:h>
      <text:p text:style-name="Text_20_body">
      El particionado debe tipo GPT y la primera partición debe ser tipo UEFI. hemos de dedicar la partición a alojar los cargadores de arranque de los equipos.
    </text:p>
      <text:p text:style-name="Text_20_body">
      El comando particionar está limitado a las particiones MSDOS por lo que tenemos que utilizar el asistente de particionado.
    </text:p>
      <text:p text:style-name="Text_20_body">
      <draw:a xlink:type="simple" xlink:href="https://opengnsys.es/trac/attachment/wiki/DocumentacionUsuario1.1.1/equiposUEFI/AsistenteParticionado.png"><draw:frame text:anchor-type="paragraph" draw:style-name="image-center" draw:name="imageobject-idm46109060449312" svg:width="15.08125cm" svg:height="14.8166666667cm" svg:y="0.20cm" draw:z-index="1"><draw:image xlink:href="Pictures/tmpwRpKB6" xlink:type="simple" xlink:show="embed" xlink:actuate="onLoad"/><svg:title>Asistente de particionado</svg:title></draw:frame></draw:a>
    </text:p>
      <text:p text:style-name="Text_20_body">
      Cuando elegimos el tipo de particiones GPT el asistente nos obliga a que la primera sea tipo EFI y le pone como tamaño inicial 512000 que es el recomendado por algunos sistemas operativos.
    </text:p>
      <text:p text:style-name="Text_20_body">
      <draw:a xlink:type="simple" xlink:href="https://opengnsys.es/trac/attachment/wiki/DocumentacionUsuario1.1.1/equiposUEFI/ConfiguracionHD.png"><draw:frame text:anchor-type="paragraph" draw:style-name="image-center" draw:name="imageobject-idm46109062373888" svg:width="13.0175cm" svg:height="4.65666666667cm" svg:y="0.20cm" draw:z-index="1"><draw:image xlink:href="Pictures/tmpK4_wS4" xlink:type="simple" xlink:show="embed" xlink:actuate="onLoad"/><svg:title>Configuración del disco duro</svg:title></draw:frame></draw:a>
    </text:p>
      <text:p text:style-name="Text_20_body">
      Si miramos la configuración del equipo después del particionado podemos apreciar que la tabla de partciones es de tipo GPT y primera partición es de tipo EFI.
    </text:p>
      <text:h text:style-name="Heading_20_2" text:outline-level="2">
      Crear imagen
    </text:h>
      <text:p text:style-name="Text_20_body">
      La creación de imágenes se realiza exactamente igual que en cualquier otro equipo. Sólo hemos de seleccionar la partición del sistema operativo y el nombre de la imagen.
    </text:p>
      <text:p text:style-name="Text_20_body">
      <text:a xlink:type="simple" xlink:href="https://opengnsys.es/trac/wiki/OpenGnsys">OpenGnsys</text:a> internamente se encargará de guardar en la partición de sistema la información alojada en la partción EFI que necesite para el posterior despliegue del sistema.
    </text:p>
      <text:p text:style-name="Text_20_body">
      En el caso de Windows guardará el subdirectorio del cargador de arranque y para Linux no necesitará copiar nada.
    </text:p>
      <text:p text:style-name="Text_20_body">
      <draw:a xlink:type="simple" xlink:href="https://opengnsys.es/trac/attachment/wiki/DocumentacionUsuario1.1.1/equiposUEFI/CrearImagen.png"><draw:frame text:anchor-type="paragraph" draw:style-name="image-center" draw:name="imageobject-idm46109060532464" svg:width="18.7325cm" svg:height="3.14854166667cm" svg:y="0.20cm" draw:z-index="1"><draw:image xlink:href="Pictures/tmpFaj_zc" xlink:type="simple" xlink:show="embed" xlink:actuate="onLoad"/><svg:title>Comando crear Imagen</svg:title></draw:frame></draw:a>
    </text:p>
      <text:h text:style-name="Heading_20_2" text:outline-level="2">
      Restaurar imagen
    </text:h>
      <text:p text:style-name="Text_20_body">
      La restauración de imágenes también se realiza igual que en cualquier otro equipo, tanto en el comando restaurar imágenes como en el asistente de despliegue.
    </text:p>
      <text:p text:style-name="Text_20_body">
      En la postconfiguración del equipo <text:a xlink:type="simple" xlink:href="https://opengnsys.es/trac/wiki/OpenGnsys">OpenGnsys</text:a> situará en la partición EFI los cargadores de arranque.
    </text:p>
      <text:p text:style-name="Text_20_body">
      Para Windows devolverá el subdirectorio guardado en la partición de sistema y luego realizará los otros pasos de la postconfiguración. Para Linux la función que instala el Grub se encargará de crear el cargador de arranque en la partición EFI
    </text:p>
      <text:p text:style-name="Text_20_body">
      <text:span text:style-name="inline-style.idm46109061294720"><text:span text:style-name="strong">Limitación de la versión beta</text:span>: la función de instalación del grub no puede regenerar el archivo grub.cfg, por lo que se tiene que utilizar el original del equipo modelo. (Es lo normal en la postconfiguración si no la personalizamos)</text:span>
    </text:p>
      <text:p text:style-name="Text_20_body">
      Para gestionar mejor el inicio de los sistemas, en la partición ESP el nombre del directorio de los cargadores de arranque será “Part-numDisk-numPart”, independientemente de que el sistema sea Windows o Linux.
    </text:p>
      <text:p text:style-name="Text_20_body">
      <draw:a xlink:type="simple" xlink:href="https://opengnsys.es/trac/attachment/wiki/DocumentacionUsuario1.1.1/equiposUEFI/Restaurar.png"><draw:frame text:anchor-type="paragraph" draw:style-name="image-center" draw:name="imageobject-idm46109060494432" svg:width="27.225625cm" svg:height="3.175cm" svg:y="0.20cm" draw:z-index="1"><draw:image xlink:href="Pictures/tmpdpyCdj" xlink:type="simple" xlink:show="embed" xlink:actuate="onLoad"/><svg:title>Comando restaurar imagen</svg:title></draw:frame></draw:a>
    </text:p>
      <text:p text:style-name="Text_20_body">
      Para garantizar el arranque del equipo, aunque no hubiera red, en la postconfiguración siempre se instalará refind y se configurará segundo en el orden de arranque, trás el arranque de red.
    </text:p>
      <text:h text:style-name="Heading_20_2" text:outline-level="2">
      Inicio de sesión
    </text:h>
      <text:p text:style-name="Text_20_body">
      En esta versión no es posible el arranque directo desde <text:a xlink:type="simple" xlink:href="https://opengnsys.es/trac/wiki/OpenGnsys">OpenGnsys</text:a> a un sistemas operativo, será necesario reiniciar primero.
    </text:p>
      <text:p text:style-name="Text_20_body">
      Para equipos UEFI cuando queramos iniciar sesión en un sistema operativo, <text:a xlink:type="simple" xlink:href="https://opengnsys.es/trac/wiki/OpenGnsys">OpenGnsys</text:a> buscará su cargador de arranque en la partición ESP y configurará que se utilice en el siguiente arranque. Al reiniciar el equipo se iniciará en el sistema operativo elegido.
    </text:p>
      <text:p text:style-name="Text_20_body">
      El inicio de sesión se realiza igual que en cualquier otro equipo, desde la consola o desde el menú de inicio.
    </text:p>
      <text:p text:style-name="Text_20_body">
      <draw:a xlink:type="simple" xlink:href="https://opengnsys.es/trac/attachment/wiki/DocumentacionUsuario1.1.1/equiposUEFI/Menu.png"><draw:frame text:anchor-type="paragraph" draw:style-name="image-center" draw:name="imageobject-idm46109060485600" svg:width="26.0085416667cm" svg:height="5.23875cm" svg:y="0.20cm" draw:z-index="1"><draw:image xlink:href="Pictures/tmpBZkBVH" xlink:type="simple" xlink:show="embed" xlink:actuate="onLoad"/><svg:title>Comando inicio de sesión y página de inicio.</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