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de Opengnsys con varios repositorios
    </text:h>
      <text:p text:style-name="Text_20_body">
      El cliente de opengnsys tendrá un repositorio inicial, que estará configurado en las propiedades del equipo, pero podrá restaurar y crear imágenes en todos los repositorios definidos en la unidad organizativa.
    </text:p>
      <text:p text:style-name="Text_20_body">
      La condición es que todos los repositorios tengan la misma clave para el usuario de <text:a xlink:type="simple" xlink:href="https://opengnsys.es/trac/wiki/OpenGnsys">OpenGnsys</text:a>.
    </text:p>
      <text:h text:style-name="Heading_20_2" text:outline-level="2">
      Restauración de imágenes
    </text:h>
      <text:p text:style-name="Text_20_body">
      Al restaurar nos aparecerán todas las imágenes disponibles con la información del repositorio a qué pertenecen.
    </text:p>
      <text:h text:style-name="Heading_20_3" text:outline-level="3">
      Comando Restaurar
    </text:h>
      <text:p text:style-name="Text_20_body">
      <draw:a xlink:type="simple" xlink:href="https://opengnsys.es/trac/attachment/wiki/DocumentacionUsuario1.1.0/VariosRepos/RestaurarImagen.png"><draw:frame text:anchor-type="paragraph" draw:style-name="image-center" draw:name="imageobject-idm45968895763872" svg:width="20.875625cm" svg:height="5.37104166667cm" svg:y="0.20cm" draw:z-index="1"><draw:image xlink:href="Pictures/tmpmbIyo0" xlink:type="simple" xlink:show="embed" xlink:actuate="onLoad"/><svg:title>Consola: Comando restaurar imagen</svg:title></draw:frame></draw:a>
    </text:p>
      <text:h text:style-name="Heading_20_3" text:outline-level="3">
      Asistente de Deploy
    </text:h>
      <text:p text:style-name="Text_20_body">
      <draw:a xlink:type="simple" xlink:href="https://opengnsys.es/trac/attachment/wiki/DocumentacionUsuario1.1.0/VariosRepos/DeployImages.png"><draw:frame text:anchor-type="paragraph" draw:style-name="image-center" draw:name="imageobject-idm45968895778736" svg:width="21.59cm" svg:height="10.0277083333cm" svg:y="0.20cm" draw:z-index="1"><draw:image xlink:href="Pictures/tmpQZTqfh" xlink:type="simple" xlink:show="embed" xlink:actuate="onLoad"/><svg:title>Consola: Asistente deploy images</svg:title></draw:frame></draw:a>
    </text:p>
      <text:h text:style-name="Heading_20_2" text:outline-level="2">
      Creación de imágenes
    </text:h>
      <text:p text:style-name="Text_20_body">
      Para crear una imagen en un repositorio distinto del inicial hemos de hacerlo desde línea de comandos o en la consola con el comando ejecutar script.
    </text:p>
      <text:h text:style-name="Heading_20_3" text:outline-level="3">
      Línea de comandos
    </text:h>
      <text:p text:style-name="Text_20_body">
      El comando <text:span text:style-name="strong">createImage</text:span> permite dar como parámetro REPO la IP del servidor que realiza está función.
    </text:p>
      <text:p text:style-name="Preformatted_20_Text">createImage<text:s text:c="2"/>num_disk num_part IP_repositorio Nombre_imagen </text:p>
      <text:p text:style-name="Text_20_body"/>
      <text:h text:style-name="Heading_20_3" text:outline-level="3">
      Comando ejecutar script
    </text:h>
      <text:p text:style-name="Text_20_body">
      <draw:a xlink:type="simple" xlink:href="https://opengnsys.es/trac/attachment/wiki/DocumentacionUsuario1.1.0/VariosRepos/EjecutarScript.png"><draw:frame text:anchor-type="paragraph" draw:style-name="image-center" draw:name="imageobject-idm45968895517552" svg:width="9.07520833333cm" svg:height="4.524375cm" svg:y="0.20cm" draw:z-index="1"><draw:image xlink:href="Pictures/tmpgIwUqi" xlink:type="simple" xlink:show="embed" xlink:actuate="onLoad"/><svg:title>Consola: Comando ejecutar script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