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ducción de mensajes usando GNU gettext
    </text:h>
      <text:p text:style-name="Text_20_body">
      <text:a xlink:type="simple" xlink:href="https://www.gnu.org/software/gettext/">​GNU gettext</text:a> es un conjunto de herramientas que permite una fácil traducción a varios idiomas los mensajes que se muestran al usuario. Se recomienda empezar a utilizar GNU gettext para estandarizar el proceso de internacionalización de <text:a xlink:type="simple" xlink:href="https://opengnsys.es/trac/wiki/OpenGnsys">OpenGnsys</text:a>, el cual deberá estar instalado tanto en el servidor principal como en la máquina que vaya a utilizarse para el desarrollo del proyecto.
    </text:p>
      <text:p text:style-name="Text_20_body">
      Aunque GNU gettext está diseñado inicialmente para que los mensajes originales se redacten en inglés, permite usar cualquier otro idioma como base, por lo tanto <text:span text:style-name="underline">OpenGnsys utilizará el castellano como idioma original para los mensajes de texto</text:span>.
    </text:p>
      <text:h text:style-name="Heading_20_2" text:outline-level="2">
      Configuración
    </text:h>
      <text:p text:style-name="Text_20_body">
      La siguiente table muestra los parámetros básicos de configuración de GNU gettext.
    </text:p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Componente
        </text:p>
            </table:table-cell>
            <table:table-cell office:value-type="string" table:style-name="table-default.cell-H-B1">
              <text:p text:style-name="Table_20_Heading">
          Programado en
        </text:p>
            </table:table-cell>
            <table:table-cell office:value-type="string" table:style-name="table-default.cell-H-B1">
              <text:p text:style-name="Table_20_Heading">
          Dominio
        </text:p>
            </table:table-cell>
            <table:table-cell office:value-type="string" table:style-name="table-default.cell-H-C1">
              <text:p text:style-name="Table_20_Heading">
          Directorio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Browser del cliente
        </text:p>
          </table:table-cell>
          <table:table-cell office:value-type="string" table:style-name="table-default.cell-B2">
            <text:p text:style-name="Table_20_Contents">
          C++
        </text:p>
          </table:table-cell>
          <table:table-cell office:value-type="string" table:style-name="table-default.cell-B2">
            <text:p text:style-name="Table_20_Contents">
          <text:span text:style-name="Teletype">browser</text:span>
        </text:p>
          </table:table-cell>
          <table:table-cell office:value-type="string" table:style-name="table-default.cell-C2">
            <text:p text:style-name="Table_20_Contents">
          <text:span text:style-name="Teletype">/opt/opengnsys/lib/locale</text:span> (cliente)
        </text:p>
          </table:table-cell>
        </table:table-row>
        <table:table-row>
          <table:table-cell office:value-type="string" table:style-name="table-default.cell-A3">
            <text:p text:style-name="Table_20_Contents">
          Scripts del servidor
        </text:p>
          </table:table-cell>
          <table:table-cell office:value-type="string" table:style-name="table-default.cell-B3">
            <text:p text:style-name="Table_20_Contents">
          BASH
        </text:p>
          </table:table-cell>
          <table:table-cell office:value-type="string" table:style-name="table-default.cell-B3">
            <text:p text:style-name="Table_20_Contents">
          <text:span text:style-name="Teletype">server</text:span>
        </text:p>
          </table:table-cell>
          <table:table-cell office:value-type="string" table:style-name="table-default.cell-C3">
            <text:p text:style-name="Table_20_Contents">
          <text:span text:style-name="Teletype">/opt/opengnsys/lib/locale</text:span> (servidor)
        </text:p>
          </table:table-cell>
        </table:table-row>
      </table:table>
      <text:p text:style-name="Text_20_body">
      Para localizar el fichero de traducción, cada componente debe incluir en la configuración de gettext el dominio de texto y el directorio de idiomas. El camino completo del fichero será: <text:span text:style-name="emphasis"><text:span text:style-name="Teletype">DirectorioIdiomas/xx</text:span></text:span><text:span text:style-name="Teletype">/LC_MESSAGES/</text:span><text:span text:style-name="emphasis"><text:span text:style-name="Teletype">Dominio</text:span></text:span><text:span text:style-name="Teletype">.mo</text:span>, siendo <text:span text:style-name="emphasis"><text:span text:style-name="Teletype">xx</text:span></text:span> las siglas del idioma (<text:span text:style-name="Teletype">ca</text:span> para catalán, <text:span text:style-name="Teletype">en</text:span> para inglés o <text:span text:style-name="Teletype">es</text:span> para castellano).
    </text:p>
      <text:h text:style-name="Heading_20_2" text:outline-level="2">
      Preparar el código fuente
    </text:h>
      <text:p text:style-name="Text_20_body">
      Los programas deben modificarse para que gettext pueda localizar las cadenas que debe traducir, según el lenguaje de programación utilizado.
    </text:p>
      <text:h text:style-name="Heading_20_3" text:outline-level="3">
      C o C++
    </text:h>
      <text:p text:style-name="Text_20_body">
      Modificaciones a incluir en un programa C/C++:
    </text:p>
      <text:list text:style-name="List_20_1">
        <text:list-item>
          <text:p text:style-name="list-item-bullet">Zona de inclusión de código:
        
      </text:p>
          <text:p text:style-name="Preformatted_20_Text">#include &lt;libintl.h&gt;</text:p>
          <text:p text:style-name="Text_20_body"/>
        </text:list-item>
        <text:list-item>
          <text:p text:style-name="list-item-bullet">Inicio de la función principal <text:span text:style-name="Teletype">main</text:span>:
        
      </text:p>
          <text:p text:style-name="Preformatted_20_Text">setlocale (LC_ALL, "");<text:line-break/>bindtextdomain ("Dominio", "DirectorioIdiomas");<text:line-break/>textdomain ("Dominio");</text:p>
          <text:p text:style-name="Text_20_body"/>
        </text:list-item>
        <text:list-item>
          <text:p text:style-name="list-item-bullet">Indicar las cadenas que van a ser traducidas, sustituyendo <text:span text:style-name="emphasis"><text:span text:style-name="Teletype">Cadena</text:span></text:span> por <text:span text:style-name="Teletype">gettext(</text:span><text:span text:style-name="emphasis"><text:span text:style-name="Teletype">Cadena</text:span></text:span><text:span text:style-name="Teletype">)</text:span>, teniendo en cuenta que cada cadena debe estar bien formateada (como se usa en la función <text:span text:style-name="Teletype">printf</text:span>).
      </text:p>
        </text:list-item>
        <text:list-item>
          <text:p text:style-name="list-item-bullet">Pueden tratarse simultáneamente frases en singular y en plural, indicando 2 parámetros en la llamada a la función <text:span text:style-name="Teletype">gettext</text:span>, siendo el 1º de ellos la frase en singular y el 2º en plural. Por ejemplo: <text:span text:style-name="Teletype">gettext("%d fichero", "%d ficheros")</text:span>
      </text:p>
        </text:list-item>
      </text:list>
      <text:h text:style-name="Heading_20_3" text:outline-level="3">
      BASH
    </text:h>
      <text:p text:style-name="Text_20_body">
      Es recomendable incluir un fichero auxiliar con la configuración de GNU gettext y que sea llamado desde cada script usando el comando <text:span text:style-name="Teletype">source</text:span>.
    </text:p>
      <text:p text:style-name="Text_20_body">
      Script de configuración de Gettext:
    </text:p>
      <text:list text:style-name="List_20_1">
        <text:list-item>
          <text:p text:style-name="list-item-bullet">Definir las variables:
        
      </text:p>
          <text:p text:style-name="Preformatted_20_Text">TEXTDOMAIN="Dominio"<text:line-break/>TEXTDOMAINDIR=DirectorioIdiomas</text:p>
          <text:p text:style-name="Text_20_body"/>
        </text:list-item>
        <text:list-item>
          <text:p text:style-name="list-item-bullet">Definir una función <text:span text:style-name="Teletype">__</text:span> con la llamada a <text:span text:style-name="Teletype">gettext</text:span>, incluyendo:
        
      </text:p>
          <text:p text:style-name="Preformatted_20_Text">STRING=$1; shift<text:line-break/>printf "$(gettext "$TEXTDOMAIN" "$STRING")" $@</text:p>
          <text:p text:style-name="Text_20_body"/>
        </text:list-item>
      </text:list>
      <text:p text:style-name="Text_20_body">
      Modificaciones a incluir en un script BASH:
    </text:p>
      <text:list text:style-name="List_20_1">
        <text:list-item>
          <text:p text:style-name="list-item-bullet">Incluir la función de configuración (se recomienda usar el fichero <text:span text:style-name="Teletype">locale.sh</text:span> en el directorio de librerías):
        
      </text:p>
          <text:p text:style-name="Preformatted_20_Text">source CaminoScriptConfiguraciónGettext</text:p>
          <text:p text:style-name="Text_20_body"/>
        </text:list-item>
        <text:list-item>
          <text:p text:style-name="list-item-bullet">Indicar las cadenas que van a ser traducidas, sustituyendo <text:span text:style-name="emphasis"><text:span text:style-name="Teletype">Cadena</text:span></text:span> por la función de traducción <text:span text:style-name="Teletype">$(__ "</text:span><text:span text:style-name="emphasis"><text:span text:style-name="Teletype">Cadena</text:span></text:span>" <text:span text:style-name="emphasis"><text:span text:style-name="Teletype">Parámetros</text:span></text:span><text:span text:style-name="Teletype">)</text:span>, teniendo en cuenta que la cadena y los parámetros deben estar bien formateados (como se usan en el comando <text:span text:style-name="Teletype">printf</text:span>).
      </text:p>
        </text:list-item>
      </text:list>
      <text:h text:style-name="Heading_20_2" text:outline-level="2">
      Crear fichero de cadenas
    </text:h>
      <text:h text:style-name="Heading_20_2" text:outline-level="2">
      Traducción
    </text:h>
      <text:h text:style-name="Heading_20_2" text:outline-level="2">
      Generar el fichero final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