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s y que incluye un servicio que permite ejeucar operaciones solicitadas por el servidor <text:a xlink:type="simple" xlink:href="https://opengnsys.es/trac/wiki/OpenGnsys">OpenGnsys</text:a>, tanto a nivel de administrador como en una sesión abierta de usuario.
    </text:p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MS-Windows
        </text:p>
          </table:table-cell>
          <table:table-cell office:value-type="string" table:style-name="table-default.cell-C2">
            <text:p text:style-name="Table_20_Contents">
          OGAgentSetup-<text:span text:style-name="emphasis">Version</text:span>.exe
        </text:p>
          </table:table-cell>
        </table:table-row>
        <table:table-row>
          <table:table-cell office:value-type="string" table:style-name="table-default.cell-A3">
            <text:p text:style-name="left">
          macOS X
        </text:p>
          </table:table-cell>
          <table:table-cell office:value-type="string" table:style-name="table-default.cell-C3">
            <text:p text:style-name="Table_20_Contents">
          OGAgentInstaller-<text:span text:style-name="emphasis">Version</text:span>.pkg
        </text:p>
          </table:table-cell>
        </table:table-row>
      </table:table>
      <text:h text:style-name="Heading_20_2" text:outline-level="2">
      Instalación
    </text:h>
      <text:p text:style-name="Text_20_body">
      Descargar el fichero correspondiente al sistema operativo utilizado desde el formulario de propiedades de ordenadores de la consola de administración web de <text:a xlink:type="simple" xlink:href="https://opengnsys.es/trac/wiki/OpenGnsys">OpenGnsys</text:a>.
    </text:p>
      <text:p text:style-name="Quotations">
        <draw:a xlink:type="simple" xlink:href="https://opengnsys.es/trac/attachment/wiki/DocumentacionUsuario1.1.0/OgAgent/descarga-ogagent.png"><draw:frame text:anchor-type="paragraph" draw:style-name="image-center" draw:name="imageobject-idm46288506882704" svg:width="10.4245833333cm" svg:height="4.86833333333cm" svg:y="0.20cm" draw:z-index="1"><draw:image xlink:href="Pictures/tmpzLZSMk" xlink:type="simple" xlink:show="embed" xlink:actuate="onLoad"/><svg:title>Descargar OGAgent desde propiedades de ordenador.</svg:title></draw:frame></draw:a>
  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dependencias (<text:span text:style-name="strong">Nota</text:span>: revisar dependencias para Ubuntu 12.04):
        
      </text:p>
          <text:p text:style-name="Preformatted_20_Text">sudo apt-get install -y libxss1 policykit-1 python python-requests python-qt4 python-six python-prctl</text:p>
          <text:p text:style-name="Text_20_body"/>
        </text:list-item>
        <text:list-item>
          <text:p text:style-name="list-item-number">Instalar el agente descargado:
        
      </text:p>
          <text:p text:style-name="Preformatted_20_Text">sudo dpkg -i ogagent_Version_all.deb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ervice ogagent star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Puede ser necesario corregir permisos antes de iniciar el servicio:
        
      </text:p>
          <text:p text:style-name="Preformatted_20_Text">chmod +x /etc/init.d/ogagent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ervice ogagent start</text:p>
          <text:p text:style-name="Text_20_body"/>
        </text:list-item>
      </text:list>
      <text:h text:style-name="Heading_20_3" text:outline-level="3">
      Sistemas operativos OpenSuSE
    </text:h>
      <text:p text:style-name="Quotations">
        <text:span text:style-name="emphasis">(en preparación)</text:span>
      </text:p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</text:p>
        </text:list-item>
        <text:list-item>
          <text:p text:style-name="list-item-number">Editar el fichero de configuación <text:span text:style-name="Teletype">C:\Program Files (x86)\OGAgent\cfg\ogagent.cfg</text:span> (en Windows de 64 bits) o <text:span text:style-name="Teletype">C:\Program Files\OGAgent\cfg\ogagent.cfg</text:span>) (en Windows de 32 bits) y modificar el valor de la cláusula <text:span text:style-name="Teletype">remote</text:span> de la sección <text:span text:style-name="Teletype">[OGAgent]</text:span> inclyendo la dirección IP del servidor <text:a xlink:type="simple" xlink:href="https://opengnsys.es/trac/wiki/OpenGnsys">OpenGnsys</text:a>.
      </text:p>
        </text:list-item>
        <text:list-item>
          <text:p text:style-name="list-item-number">Iniciar el servicio (se iniciará automáticamente en el proceso de arranque):
        
      </text:p>
          <text:p text:style-name="Preformatted_20_Text">NET START OGAgent</text:p>
          <text:p text:style-name="Text_20_body"/>
        </text:list-item>
      </text:list>
      <text:h text:style-name="Heading_20_3" text:outline-level="3">
      Sistemas operativos macOS X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dependencias:
        
      </text:p>
          <text:p text:style-name="Preformatted_20_Text">sudo easy_install pip<text:line-break/>sudo pip install netifaces requests six</text:p>
          <text:p text:style-name="Text_20_body"/>
        </text:list-item>
        <text:list-item>
          <text:p text:style-name="list-item-number">Descargar e instalar el agente:
        
      </text:p>
          <text:p text:style-name="Preformatted_20_Text">sudo installer -pkg OGAgentInstaller-Version.pkg -target /</text:p>
          <text:p text:style-name="Text_20_body"/>
        </text:list-item>
        <text:list-item>
          <text:p text:style-name="list-item-number">Descargar el paquete y usar Finder pulsando sobre el fichero para instalarlo.
      </text:p>
        </text:list-item>
        <text:list-item>
          <text:p text:style-name="list-item-number">Configurar el agente:
        
      </text:p>
          <text:p text:style-name="Preformatted_20_Text">sudo sed -i "0,/remote=/ s,remote=.*,remote=https://IPServidorOpenGnsys/opengnsys/rest/," /Applications/OGAgent.app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ogagent start</text:p>
          <text:p text:style-name="Text_20_body"/>
        </text:list-item>
      </text:list>
      <text:h text:style-name="Heading_20_2" text:outline-level="2">
      Ejecución
    </text:h>
      <text:p text:style-name="Text_20_body">
      Cuando un usuario entra en su sesión de escritorio, OGAgent mostrará un icono indicando su ejecución y que permite obtener información de la versión del programa. El siguiente gráfico muestra un ejemplo de su ejecución en Ubuntu Linux.
    </text:p>
      <text:p text:style-name="Quotations">
        <draw:a xlink:type="simple" xlink:href="https://opengnsys.es/trac/attachment/wiki/DocumentacionUsuario1.1.0/OgAgent/ogagent-ubuntu.png"><draw:frame text:anchor-type="paragraph" draw:style-name="image-center" draw:name="imageobject-idm46288506553968" svg:width="13.3879166667cm" svg:height="13.0704166667cm" svg:y="0.20cm" draw:z-index="1"><draw:image xlink:href="Pictures/tmp4MgPkU" xlink:type="simple" xlink:show="embed" xlink:actuate="onLoad"/><svg:title>OGAgnet para Ubuntu</svg:title></draw:frame></draw:a>
      </text:p>
      <text:h text:style-name="Heading_20_2" text:outline-level="2">
      Estados de los clientes <text:a xlink:type="simple" xlink:href="https://opengnsys.es/trac/wiki/OpenGnsys">OpenGnsys</text:a>
    </text:h>
      <text:p text:style-name="Text_20_body">
      Con la apariciendo de los agentes OGAgent, la pantalla de estados de los clientes incluye los siguientes valores:
    </text:p>
      <text:list text:style-name="List_20_1">
        <text:list-item>
          <text:p text:style-name="list-item-bullet">Equipo apagado o sin conexión con el servidor.
      </text:p>
        </text:list-item>
        <text:list-item>
          <text:p text:style-name="list-item-bullet">Cliente ogAdmClient esperando instrucciones de <text:a xlink:type="simple" xlink:href="https://opengnsys.es/trac/wiki/OpenGnsys">OpenGnsys</text:a>.
      </text:p>
        </text:list-item>
        <text:list-item>
          <text:p text:style-name="list-item-bullet">Cliente ogAdmclient ejecutando una operación.
      </text:p>
        </text:list-item>
        <text:list-item>
          <text:p text:style-name="list-item-bullet">Agente OGAgent instalado en Windows.
      </text:p>
        </text:list-item>
        <text:list-item>
          <text:p text:style-name="list-item-bullet">Agente OGAgent con una sesión de usuario iniciada en Windows.
      </text:p>
        </text:list-item>
        <text:list-item>
          <text:p text:style-name="list-item-bullet">Agente OGAgent instalado en distribución Linux.
      </text:p>
        </text:list-item>
        <text:list-item>
          <text:p text:style-name="list-item-bullet">Agente OGAgent con una sesión de usuario iniciada en Linux.
      </text:p>
        </text:list-item>
        <text:list-item>
          <text:p text:style-name="list-item-bullet">Agente OGAgent instalado en macOS.
      </text:p>
        </text:list-item>
      </text:list>
      <text:p text:style-name="Quotations">
        <draw:a xlink:type="simple" xlink:href="https://opengnsys.es/trac/attachment/wiki/DocumentacionUsuario1.1.0/OgAgent/estados-clientes.png"><draw:frame text:anchor-type="paragraph" draw:style-name="image-center" draw:name="imageobject-idm46288506543216" svg:width="6.48229166667cm" svg:height="3.14854166667cm" svg:y="0.20cm" draw:z-index="1"><draw:image xlink:href="Pictures/tmpbaElq9" xlink:type="simple" xlink:show="embed" xlink:actuate="onLoad"/><svg:title>Leyendo de estados de los clientes OpenGnsys</svg:title></draw:frame></draw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