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ei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.
    </text:p>
      <text:p text:style-name="Quotations">
        <draw:a xlink:type="simple" xlink:href="https://opengnsys.es/trac/attachment/wiki/DocumentacionUsuario1.1.0/OgAgent/descarga-ogagent.png"><draw:frame text:anchor-type="paragraph" draw:style-name="image-center" draw:name="imageobject-idm46028097210384" svg:width="10.4245833333cm" svg:height="4.86833333333cm" svg:y="0.20cm" draw:z-index="1"><draw:image xlink:href="Pictures/tmpqWFHkH" xlink:type="simple" xlink:show="embed" xlink:actuate="onLoad"/><svg:title>Descargar OGAgent desde propiedades de ordenador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3" text:outline-level="3">
      Sistemas operativos macOS X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dependencias:
        
      </text:p>
          <text:p text:style-name="Preformatted_20_Text">sudo easy_install pip<text:line-break/>sudo pip install netifaces requests six</text:p>
          <text:p text:style-name="Text_20_body"/>
        </text:list-item>
        <text:list-item>
          <text:p text:style-name="list-item-number">Descargar e instalar el agente:
        
      </text:p>
          <text:p text:style-name="Preformatted_20_Text">sudo installer -pkg OGAgentInstaller-Version.pkg -target /</text:p>
          <text:p text:style-name="Text_20_body"/>
        </text:list-item>
        <text:list-item>
          <text:p text:style-name="list-item-number">Descargar el paquete y usar Finder pulsando sobre el fichero para instalarlo.
      </text:p>
        </text:list-item>
        <text:list-item>
          <text:p text:style-name="list-item-number">Configurar el agente:
        
      </text:p>
          <text:p text:style-name="Preformatted_20_Text">sudo sed -i "0,/remote=/ s,remote=.*,remote=https://IPServidorOpenGnsys/opengnsys/rest/," /Applications/OGAgent.app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ogagent start</text:p>
          <text:p text:style-name="Text_20_body"/>
        </text:list-item>
      </text:list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endo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DocumentacionUsuario1.1.0/OgAgent/estados-clientes.png"><draw:frame text:anchor-type="paragraph" draw:style-name="image-center" draw:name="imageobject-idm46028096929872" svg:width="6.48229166667cm" svg:height="3.14854166667cm" svg:y="0.20cm" draw:z-index="1"><draw:image xlink:href="Pictures/tmpsAtkXT" xlink:type="simple" xlink:show="embed" xlink:actuate="onLoad"/><svg:title>Leyendo de estados de los clientes OpenGnsys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