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ei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.
    </text:p>
      <text:p text:style-name="Quotations">
        <draw:a xlink:type="simple" xlink:href="https://opengnsys.es/trac/attachment/wiki/DocumentacionUsuario1.1.0/OgAgent/descarga-ogagent.png"><draw:frame text:anchor-type="paragraph" draw:style-name="image-center" draw:name="imageobject-idm46028097455408" svg:width="10.4245833333cm" svg:height="4.86833333333cm" svg:y="0.20cm" draw:z-index="1"><draw:image xlink:href="Pictures/tmpBTLRhd" xlink:type="simple" xlink:show="embed" xlink:actuate="onLoad"/><svg:title>Descargar OGAgent desde propiedades de ordenador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manualmente (se iniciará automáticamente durante el arranque de Windows):
        
      </text:p>
          <text:p text:style-name="Preformatted_20_Text">NET START OGAgent</text:p>
          <text:p text:style-name="Text_20_body"/>
        </text:list-item>
      </text:list>
      <text:h text:style-name="Heading_20_3" text:outline-level="3">
      Sistemas operativos macOS X
    </text:h>
      <text:p text:style-name="Quotations">
        <text:span text:style-name="emphasis">(en preparación)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