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nidades organizativas en directorios separados
    </text:h>
      <text:p text:style-name="Text_20_body">
      Cuando un repositorio tiene más de una unidad organizativa sus imágenes se sitúan en el mismo directorio, de forma que los problemas de una unidad pueden afectar a las demás.
    </text:p>
      <text:p text:style-name="Text_20_body">
      A partir de la versión 1.1 cada unidad organizativa podrá tener sus imágenes en un subdirectorio de /opt/opengnsys/images.
    </text:p>
      <text:p text:style-name="Text_20_body">
      <text:span text:style-name="strong">Limitación</text:span>: el protocolo torrent no permite restaurar las imágenes contenidas en los subdirectorios, por lo que no podremos utilizarlo.
    </text:p>
      <text:h text:style-name="Heading_20_2" text:outline-level="2">
      Preparar el entorno
    </text:h>
      <text:p text:style-name="Text_20_body">
      Para ello es necesario:
    </text:p>
      <text:list text:style-name="List_20_1">
        <text:list-item>
          <text:p text:style-name="list-item-bullet">En las propiedades de la entidad seleccionar la opción de separar los directorios.
      </text:p>
        </text:list-item>
        <text:list-item>
          <text:p text:style-name="list-item-bullet">En las propiedades de cada unidad organizativa de la entidad definir el nombre del subdirectorio de /opt/opengnsys/images donde se albergarán las imágenes.
      </text:p>
        </text:list-item>
        <text:list-item>
          <text:p text:style-name="list-item-bullet">Regenerar la configuración de arranque PXE de los equipos con NetBootAvanzado con los nuevos parámetros.
      </text:p>
        </text:list-item>
        <text:list-item>
          <text:p text:style-name="list-item-bullet">Crear los subdirectorios de cada unidad organizativa
      </text:p>
        </text:list-item>
      </text:list>
      <text:h text:style-name="Heading_20_3" text:outline-level="3">
      Seleccionar la opción de separar los directorios
    </text:h>
      <text:p text:style-name="Text_20_body">
      En la parte de administración de la consola, elegimos las propiedades de nuestra entidad y seleccionamos “Separar unidades organizativas”.
    </text:p>
      <text:p text:style-name="Text_20_body">
      <draw:a xlink:type="simple" xlink:href="https://opengnsys.es/trac/attachment/wiki/DocumentacionUsuario1.1.0/OUseparadas/EntidadesSepararDirectorio.png"><draw:frame text:anchor-type="paragraph" draw:style-name="image-center" draw:name="imageobject-idm46109064087376" svg:width="16.4570833333cm" svg:height="5.29166666667cm" svg:y="0.20cm" draw:z-index="1"><draw:image xlink:href="Pictures/tmpre_fJE" xlink:type="simple" xlink:show="embed" xlink:actuate="onLoad"/><svg:title>Propiedad de entidad: separar directorios</svg:title></draw:frame></draw:a>
    </text:p>
      <text:h text:style-name="Heading_20_3" text:outline-level="3">
      Definir el nombre del directorio de la unidad organizativa
    </text:h>
      <text:p text:style-name="Text_20_body">
      En la parte de administración de la consola, elegimos las propiedades de cada unidad organizativa y damos valor al directorio.
    </text:p>
      <text:list text:style-name="List_20_1">
        <text:list-item>
          <text:p text:style-name="list-item-bullet">Los nombres no deben contener espacios y se recomienda que sean cortos.
      </text:p>
        </text:list-item>
        <text:list-item>
          <text:p text:style-name="list-item-bullet">El directorio puede compartirse entre varias unidades organizativas, por lo que varias puede tener el mismo valor.
      </text:p>
        </text:list-item>
        <text:list-item>
          <text:p text:style-name="list-item-bullet">Si el valor del directorio está vacío las imágenes se situarán en /opt/opengnsys/images
      </text:p>
        </text:list-item>
      </text:list>
      <text:p text:style-name="Text_20_body">
      <draw:a xlink:type="simple" xlink:href="https://opengnsys.es/trac/attachment/wiki/DocumentacionUsuario1.1.0/OUseparadas/OUdirectorio.png"><draw:frame text:anchor-type="paragraph" draw:style-name="image-center" draw:name="imageobject-idm46109060731440" svg:width="20.9814583333cm" svg:height="8.175625cm" svg:y="0.20cm" draw:z-index="1"><draw:image xlink:href="Pictures/tmp2pF5WA" xlink:type="simple" xlink:show="embed" xlink:actuate="onLoad"/><svg:title>Propiedades Unidad organizativa: nombre directorio</svg:title></draw:frame></draw:a>
    </text:p>
      <text:h text:style-name="Heading_20_3" text:outline-level="3">
      Configuración de arranque PXE
    </text:h>
      <text:p text:style-name="Text_20_body">
      En necesario enviar a los clientes de <text:a xlink:type="simple" xlink:href="https://opengnsys.es/trac/wiki/OpenGnsys">OpenGnsys</text:a> el valor del subdirectorio de la unidad organizativa, ello lo haremos con los ficheros de arranque PXE de los equipos por lo que hemos de regenerarlos con NetBootAvanzado.
    </text:p>
      <text:p text:style-name="Text_20_body">
      <draw:a xlink:type="simple" xlink:href="https://opengnsys.es/trac/attachment/wiki/DocumentacionUsuario1.1.0/OUseparadas/NetBootAvanzado.png"><draw:frame text:anchor-type="paragraph" draw:style-name="image-center" draw:name="imageobject-idm46109060728768" svg:width="17.4360416667cm" svg:height="4.55083333333cm" svg:y="0.20cm" draw:z-index="1"><draw:image xlink:href="Pictures/tmpjb2bNo" xlink:type="simple" xlink:show="embed" xlink:actuate="onLoad"/><svg:title>Gestión de arranque avanzado</svg:title></draw:frame></draw:a>
    </text:p>
      <text:h text:style-name="Heading_20_3" text:outline-level="3">
      Crear los subdirectorios de cada unidad organizativa
    </text:h>
      <text:p text:style-name="Text_20_body">
      En el repositorio dentro del directorio /opt/opengnsys/images creamos los subdirectorios y les damos los permisos correctos.
    </text:p>
      <text:p text:style-name="Preformatted_20_Text">cd /opt/opengnsys/images<text:line-break/>mkdir subdir_ou1<text:line-break/>chown root:opengnsys subdir_ou1<text:line-break/>chmod 775 subdir_ou1</text:p>
      <text:p text:style-name="Text_20_body"/>
      <text:h text:style-name="Heading_20_2" text:outline-level="2">
      Creación y restauración de imágenes
    </text:h>
      <text:p text:style-name="Text_20_body">
      No cambiará nada en la creación o restauración de imágenes, estarán disponibles para los clientes todas las imágenes de la unidad organizativa. Será “transparente” para los equipos en qué subdirectorio se alojan los archivos de imagen.
    </text:p>
      <text:h text:style-name="Heading_20_2" text:outline-level="2">
      Eliminar imagen del repositorio.
    </text:h>
      <text:p text:style-name="Text_20_body">
      En la página "Eliminar imagen" nos aparecerá en qué directorio se hayan alojados los archivos de imagen.
    </text:p>
      <text:p text:style-name="Text_20_body">
      Si una imagen se define en una unidad organizativa pero se guarda en un subdirectorio que no le corresponde se mostrará un asterisco al lado de la misma y un mensaje informativo.
    </text:p>
      <text:p text:style-name="Text_20_body">
      <draw:a xlink:type="simple" xlink:href="https://opengnsys.es/trac/attachment/wiki/DocumentacionUsuario1.1.0/OUseparadas/EliminarImagen.png"><draw:frame text:anchor-type="paragraph" draw:style-name="image-center" draw:name="imageobject-idm46109060458016" svg:width="24.1564583333cm" svg:height="10.9272916667cm" svg:y="0.20cm" draw:z-index="1"><draw:image xlink:href="Pictures/tmpDViObm" xlink:type="simple" xlink:show="embed" xlink:actuate="onLoad"/><svg:title>Eliminar imagen en la consola de administración</svg:title></draw:frame></draw:a>
    </text:p>
      <text:h text:style-name="Heading_20_2" text:outline-level="2">
      Problema con el protocolo torrent
    </text:h>
      <text:p text:style-name="Text_20_body">
      La transferencia del protocolo torrent se basa en dos procesos del servidor, btlaunchmany.bittornado y bttrack, el semillero y el tracker respectivamente.
    </text:p>
      <text:p text:style-name="Text_20_body">
      El semillero comparte los archivos contenidos en un directorios sin ver los subdirectorios que existan, por lo que no se podrá usar este protocolo si se separan los subdirectorios de las unidades organizativ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