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igrar una imagen a otro repositorio
    </text:h>
      <text:p text:style-name="Text_20_body">
      Receta que describe los pasos adecuados para poder utilizar adecuadamente una imagen en un nuevo repositorio.
    </text:p>
      <text:p text:style-name="Text_20_body">
      <text:span text:style-name="strong">Nota:</text:span> Se utilizarán como ejemplo los nombres <text:span text:style-name="Teletype">Repo1</text:span> para el repositorio original de la imagen y <text:span text:style-name="Teletype">Repo2</text:span> para el nuevo repositorio. Asimismo, se usarán los comandos <text:span text:style-name="Teletype">scp</text:span> para copiar ficheros entre repositorios y <text:span text:style-name="Teletype">tar</text:span> y <text:span text:style-name="Teletype">gzip</text:span> para comprimir imágenes de directorios, aunque pueden ejecutarse otros comandos similares.
    </text:p>
      <text:p text:style-name="Text_20_body">
      <text:span text:style-name="strong">Importante:</text:span> Todos los comandos se lanzarán desde el directorio raíz del repositorio correspondiente (cambiar con <text:span text:style-name="Teletype">cd /opt/opengnsys/images</text:span> antes de ejecutar).
    </text:p>
      <text:h text:style-name="Heading_20_2" text:outline-level="2">
      Copiar imagen
    </text:h>
      <text:p text:style-name="Text_20_body">
      Realizar los siguientes pasos para copiar una imagen entre repositorios, según el tipo de imagen.
    </text:p>
      <text:h text:style-name="Heading_20_3" text:outline-level="3">
      Imagen basada en fichero
    </text:h>
      <text:list text:style-name="Numbering_20_1">
        <text:list-item>
          <text:p text:style-name="list-item-number">Repo1: Localizar la imagen que se desea copiar: <text:span text:style-name="Teletype">NombreImagen.Extensión</text:span> (extensiones <text:span text:style-name="Teletype">img</text:span> o <text:span text:style-name="Teletype">dsk</text:span>).
      </text:p>
        </text:list-item>
        <text:list-item>
          <text:p text:style-name="list-item-number">Repo2: Copiar fichero de imagen desde Repo1:
        
      </text:p>
          <text:list text:style-name="List_20_1">
            <text:list-item>
              <text:p text:style-name="list-item-bullet">Bloquear imagen: <text:span text:style-name="Teletype">sudo touch NombreImagen.Extensión.lock</text:span>
          </text:p>
            </text:list-item>
            <text:list-item>
              <text:p text:style-name="list-item-bullet">Copiar imagen: <text:span text:style-name="Teletype">sudo scp Usuario@Repo1:/opt/opengnsy/images/NombreImagen.Extensión .</text:span>
          </text:p>
            </text:list-item>
            <text:list-item>
              <text:p text:style-name="list-item-bullet">Desbloquear imagen: <text:span text:style-name="Teletype">sudo rm NombreImagen.Extensión.lock</text:span>
          </text:p>
            </text:list-item>
            <text:list-item>
              <text:p text:style-name="list-item-bullet">Comprobar que exista el fichero de comprobación <text:span text:style-name="Teletype">NombreImagen.Extensión.sum</text:span> (puede tardar 1 o 2 minutos)
          </text:p>
            </text:list-item>
          </text:list>
        </text:list-item>
      </text:list>
      <text:h text:style-name="Heading_20_3" text:outline-level="3">
      Imagen basada en directorio
    </text:h>
      <text:list text:style-name="Numbering_20_1">
        <text:list-item>
          <text:p text:style-name="list-item-number">Repo1: Comprimir imagen: <text:span text:style-name="Teletype">sudo tar cpvzf NombreImagen.tar.gz SubdirectorioImagen</text:span>
      </text:p>
        </text:list-item>
        <text:list-item>
          <text:p text:style-name="list-item-number">Repo2: Copiar el fichero comprimido de la imagen desde Repo1:
        
      </text:p>
          <text:list text:style-name="List_20_1">
            <text:list-item>
              <text:p text:style-name="list-item-bullet">Copiar fichero comprimido: <text:span text:style-name="Teletype">sudo scp Usuario@Repo1:/opt/opengnsy/images/NombreImagen.tar.gz .</text:span>
          </text:p>
            </text:list-item>
            <text:list-item>
              <text:p text:style-name="list-item-bullet">Descomprimir imagen: <text:span text:style-name="Teletype">sudo tar xpvzf NombreImagen.tar.gz</text:span>
          </text:p>
            </text:list-item>
            <text:list-item>
              <text:p text:style-name="list-item-bullet">Eliminar fichero comprimido: <text:span text:style-name="Teletype">sudo rm -f NombreImagen.tar.gz</text:span>
          </text:p>
            </text:list-item>
          </text:list>
        </text:list-item>
        <text:list-item>
          <text:p text:style-name="list-item-number">Repo1: Eliminar fichero comprimido: <text:span text:style-name="Teletype">sudo rm -f NombreImagen.tar.gz</text:span>
      </text:p>
        </text:list-item>
      </text:list>
      <text:h text:style-name="Heading_20_2" text:outline-level="2">
      Definir la nueva imagen
    </text:h>
      <text:p text:style-name="Text_20_body">
      Entrar en la consola de administración web del nuevo repositorio y realizar los siguientes pasos para poder disponer de la nueva imagen copiada.
    </text:p>
      <text:list text:style-name="Numbering_20_1">
        <text:list-item>
          <text:p text:style-name="list-item-number">Pestaña Software: Si no existe, crear un perfil de software vacío.
      </text:p>
        </text:list-item>
        <text:list-item>
          <text:p text:style-name="list-item-number">Pestaña Imágenes: Definir una nueva imagen con el mismo nombre que la original y asignarle el perfil vacío.
      </text:p>
        </text:list-item>
        <text:list-item>
          <text:p text:style-name="list-item-number">Pestaña Aulas: Instalar la nueva imagen en un ordenador (debe estar iniciado como cliente <text:a xlink:type="simple" xlink:href="https://opengnsys.es/trac/wiki/OpenGnsys">OpenGnsys</text:a>).
      </text:p>
        </text:list-item>
        <text:list-item>
          <text:p text:style-name="list-item-number">Pestaña Aulas: Crear un inventario de sotware sobre la partición recién restaurada del equipo elegido.
      </text:p>
        </text:list-item>
        <text:list-item>
          <text:p text:style-name="list-item-number">Pestaña Imágenes: Asociar el nuevo inventario de software a la nueva imagen.
      </text:p>
        </text:list-item>
        <text:list-item>
          <text:p text:style-name="list-item-number">Pestaña Aulas: Apagar, reiniciar o iniciar sesión en el equipo recién restaurado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