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ortar e importar datos de un servidor <text:a xlink:type="simple" xlink:href="https://opengnsys.es/trac/wiki/OpenGnsys">OpenGnsys</text:a>
    </text:h>
      <text:p text:style-name="Text_20_body">
      Cuando instalamos un nuevo servidor nos puede interesar conservar los datos de la versión anterior.
    </text:p>
      <text:p text:style-name="Text_20_body">
      En el directorio /opt/opengnsys/lib encontramos los script <text:span text:style-name="Teletype">opengnsys_export.sh</text:span> y <text:span text:style-name="Teletype">opengnsys_import.sh</text:span> que nos permiten guardar los datos de nuestro servidor antiguo en un archivo tgz e importarlos en el nuevo.
    </text:p>
      <text:p text:style-name="Text_20_body">
      Se guarda la configuración del dhcp, los archivos y plantillas pxe, las páginas de inicio y la configuración de la consola.
    </text:p>
      <text:p text:style-name="Text_20_body">
      En caso de pasar a una versión superior se actualizará la base de datos de igual forma que lo hace el script de actualización y será necesario revisar los procedimientos, ya que los cambio en los comandos puede repercutir en su funcionamiento.
    </text:p>
      <text:p text:style-name="Text_20_body">
      Si las versiones son distintas conviene utilizar el script de exportación que trae la última, por si se han añadido mejoras.
    </text:p>
      <text:h text:style-name="Heading_20_2" text:outline-level="2">
      Para exportar los datos de un servidor
    </text:h>
      <text:p text:style-name="Preformatted_20_Text">/opt/opengnsys/lib/opengnsys_export.sh nombre_backup.tgz</text:p>
      <text:p text:style-name="Text_20_body"/>
      <text:p text:style-name="Text_20_body">
      No es conveniente situar el fichero de backup dentro de /opt/opengnsys ya que se borrará si desinstala <text:a xlink:type="simple" xlink:href="https://opengnsys.es/trac/wiki/OpenGnsys">OpenGnsys</text:a>.
    </text:p>
      <text:h text:style-name="Heading_20_2" text:outline-level="2">
      Para importar los datos al nuevo servidor
    </text:h>
      <text:p text:style-name="Preformatted_20_Text">/opt/opengnsys/lib/opengnsys_import.sh nombre_backup.tgz</text:p>
      <text:p text:style-name="Text_20_body"/>
      <text:p text:style-name="Text_20_body">
      Después de la importación hay que revisar la configuración del dhcp. En la consola es necesario configurar los valores de las ips de repositorios, servidores ntp, etc y lanzar el "netBoot Avanzado" a todas las aulas
    </text:p>
      <text:p text:style-name="Text_20_body">
      Como hemos dicho anteriormente, si hay cambio de versión es necesario probar todos los procedimientos. En caso de error habrá que borrarlos y generarlos de nuev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